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6.842cm"/>
    </style:style>
    <style:style style:name="co7" style:family="table-column">
      <style:table-column-properties fo:break-before="auto" style:column-width="2.147cm"/>
    </style:style>
    <style:style style:name="co8" style:family="table-column">
      <style:table-column-properties fo:break-before="auto" style:column-width="0.797cm"/>
    </style:style>
    <style:style style:name="ro2" style:family="table-row">
      <style:table-row-properties style:row-height="0.409cm" fo:break-before="auto" style:use-optimal-row-height="true"/>
    </style:style>
    <style:style style:name="ro3" style:family="table-row">
      <style:table-row-properties style:row-height="0.367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379cm" fo:break-before="auto" style:use-optimal-row-height="true"/>
    </style:style>
    <style:style style:name="ro6" style:family="table-row">
      <style:table-row-properties style:row-height="0.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9pt" style:font-size-asian="9pt" style:font-size-complex="9pt"/>
    </style:style>
    <style:style style:name="ce3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row table:style-name="ro3">
          <table:table-cell table:style-name="ce1" office:value-type="string" table:number-columns-spanned="9" table:number-rows-spanned="2">
            <text:p>List of College, USA Football &amp; minor league any interest? Send me a PM on FB</text:p>
          </table:table-cell>
          <table:covered-table-cell table:number-columns-repeated="8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3">
          <table:table-cell office:value-type="string">
            <text:p>marque</text:p>
          </table:table-cell>
          <table:table-cell office:value-type="string">
            <text:p>année</text:p>
          </table:table-cell>
          <table:table-cell office:value-type="string">
            <text:p>série</text:p>
          </table:table-cell>
          <table:table-cell office:value-type="string">
            <text:p>subset</text:p>
          </table:table-cell>
          <table:table-cell office:value-type="string">
            <text:p># card</text:p>
          </table:table-cell>
          <table:table-cell office:value-type="string">
            <text:p>team</text:p>
          </table:table-cell>
          <table:table-cell office:value-type="string">
            <text:p>player</text:p>
          </table:table-cell>
          <table:table-cell office:value-type="string">
            <text:p>rôle</text:p>
          </table:table-cell>
          <table:table-cell office:value-type="string">
            <text:p>qty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">
            <text:p>2</text:p>
          </table:table-cell>
          <table:table-cell office:value-type="string">
            <text:p>usafootball</text:p>
          </table:table-cell>
          <table:table-cell office:value-type="string">
            <text:p>Saeed Blacknall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">
            <text:p>3</text:p>
          </table:table-cell>
          <table:table-cell office:value-type="string">
            <text:p>usafootball</text:p>
          </table:table-cell>
          <table:table-cell office:value-type="string">
            <text:p>Samaje Perine</text:p>
          </table:table-cell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">
            <text:p>4</text:p>
          </table:table-cell>
          <table:table-cell office:value-type="string">
            <text:p>usafootball</text:p>
          </table:table-cell>
          <table:table-cell office:value-type="string">
            <text:p>Jay Hayes</text:p>
          </table:table-cell>
          <table:table-cell office:value-type="string">
            <text:p>DL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">
            <text:p>5</text:p>
          </table:table-cell>
          <table:table-cell office:value-type="string">
            <text:p>usafootball</text:p>
          </table:table-cell>
          <table:table-cell office:value-type="string">
            <text:p>Isaiah Wynn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">
            <text:p>6</text:p>
          </table:table-cell>
          <table:table-cell office:value-type="string">
            <text:p>usafootball</text:p>
          </table:table-cell>
          <table:table-cell office:value-type="string">
            <text:p>Blake Mahon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">
            <text:p>8</text:p>
          </table:table-cell>
          <table:table-cell office:value-type="string">
            <text:p>usafootball</text:p>
          </table:table-cell>
          <table:table-cell office:value-type="string">
            <text:p>Greer Martini</text:p>
          </table:table-cell>
          <table:table-cell office:value-type="string">
            <text:p>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">
            <text:p>9</text:p>
          </table:table-cell>
          <table:table-cell office:value-type="string">
            <text:p>usafootball</text:p>
          </table:table-cell>
          <table:table-cell office:value-type="string">
            <text:p>T. J. Harrell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">
            <text:p>11</text:p>
          </table:table-cell>
          <table:table-cell office:value-type="string">
            <text:p>usafootball</text:p>
          </table:table-cell>
          <table:table-cell office:value-type="string">
            <text:p>Deionte Thompso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">
            <text:p>12</text:p>
          </table:table-cell>
          <table:table-cell office:value-type="string">
            <text:p>usafootball</text:p>
          </table:table-cell>
          <table:table-cell office:value-type="string">
            <text:p>Brady Taylor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">
            <text:p>13</text:p>
          </table:table-cell>
          <table:table-cell office:value-type="string">
            <text:p>usafootball</text:p>
          </table:table-cell>
          <table:table-cell office:value-type="string">
            <text:p>Christian Lezzer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4">
            <text:p>14</text:p>
          </table:table-cell>
          <table:table-cell office:value-type="string">
            <text:p>usafootball</text:p>
          </table:table-cell>
          <table:table-cell office:value-type="string">
            <text:p>Dylan Thompson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5">
            <text:p>15</text:p>
          </table:table-cell>
          <table:table-cell office:value-type="string">
            <text:p>usafootball</text:p>
          </table:table-cell>
          <table:table-cell office:value-type="string">
            <text:p>Charles Grant</text:p>
          </table:table-cell>
          <table:table-cell office:value-type="string">
            <text:p>DB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6">
            <text:p>16</text:p>
          </table:table-cell>
          <table:table-cell office:value-type="string">
            <text:p>usafootball</text:p>
          </table:table-cell>
          <table:table-cell office:value-type="string">
            <text:p>Ishmael Zamora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7">
            <text:p>17</text:p>
          </table:table-cell>
          <table:table-cell office:value-type="string">
            <text:p>usafootball</text:p>
          </table:table-cell>
          <table:table-cell office:value-type="string">
            <text:p>Jalan Mc Clendo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8">
            <text:p>18</text:p>
          </table:table-cell>
          <table:table-cell office:value-type="string">
            <text:p>usafootball</text:p>
          </table:table-cell>
          <table:table-cell office:value-type="string">
            <text:p>Vincent Jackson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9">
            <text:p>19</text:p>
          </table:table-cell>
          <table:table-cell office:value-type="string">
            <text:p>usafootball</text:p>
          </table:table-cell>
          <table:table-cell office:value-type="string">
            <text:p>Craig Evans</text:p>
          </table:table-cell>
          <table:table-cell office:value-type="string">
            <text:p>DL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0">
            <text:p>20</text:p>
          </table:table-cell>
          <table:table-cell office:value-type="string">
            <text:p>usafootball</text:p>
          </table:table-cell>
          <table:table-cell office:value-type="string">
            <text:p>A'lique Terry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1">
            <text:p>21</text:p>
          </table:table-cell>
          <table:table-cell office:value-type="string">
            <text:p>usafootball</text:p>
          </table:table-cell>
          <table:table-cell office:value-type="string">
            <text:p>Trey Lelaimatafo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2">
            <text:p>22</text:p>
          </table:table-cell>
          <table:table-cell office:value-type="string">
            <text:p>usafootball</text:p>
          </table:table-cell>
          <table:table-cell office:value-type="string">
            <text:p>Tajee Fullwood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3">
            <text:p>23</text:p>
          </table:table-cell>
          <table:table-cell office:value-type="string">
            <text:p>usafootball</text:p>
          </table:table-cell>
          <table:table-cell office:value-type="string">
            <text:p>Billy Hirschfeld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4">
            <text:p>24</text:p>
          </table:table-cell>
          <table:table-cell office:value-type="string">
            <text:p>usafootball</text:p>
          </table:table-cell>
          <table:table-cell office:value-type="string">
            <text:p>Najee Tora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5">
            <text:p>25</text:p>
          </table:table-cell>
          <table:table-cell office:value-type="string">
            <text:p>usafootball</text:p>
          </table:table-cell>
          <table:table-cell office:value-type="string">
            <text:p>Micah Thomas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6">
            <text:p>26</text:p>
          </table:table-cell>
          <table:table-cell office:value-type="string">
            <text:p>usafootball</text:p>
          </table:table-cell>
          <table:table-cell office:value-type="string">
            <text:p>Grant Watanabe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8">
            <text:p>28</text:p>
          </table:table-cell>
          <table:table-cell office:value-type="string">
            <text:p>usafootball</text:p>
          </table:table-cell>
          <table:table-cell office:value-type="string">
            <text:p>Jonathan Hilliman</text:p>
          </table:table-cell>
          <table:table-cell office:value-type="string">
            <text:p>RB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9">
            <text:p>29</text:p>
          </table:table-cell>
          <table:table-cell office:value-type="string">
            <text:p>usafootball</text:p>
          </table:table-cell>
          <table:table-cell office:value-type="string">
            <text:p>James Hendre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0">
            <text:p>30</text:p>
          </table:table-cell>
          <table:table-cell office:value-type="string">
            <text:p>usafootball</text:p>
          </table:table-cell>
          <table:table-cell office:value-type="string">
            <text:p>Jalen Jelks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1">
            <text:p>31</text:p>
          </table:table-cell>
          <table:table-cell office:value-type="string">
            <text:p>usafootball</text:p>
          </table:table-cell>
          <table:table-cell office:value-type="string">
            <text:p>James Mayde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2">
            <text:p>32</text:p>
          </table:table-cell>
          <table:table-cell office:value-type="string">
            <text:p>usafootball</text:p>
          </table:table-cell>
          <table:table-cell office:value-type="string">
            <text:p>Justice Luce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4">
            <text:p>34</text:p>
          </table:table-cell>
          <table:table-cell office:value-type="string">
            <text:p>usafootball</text:p>
          </table:table-cell>
          <table:table-cell office:value-type="string">
            <text:p>Chris Durki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5">
            <text:p>35</text:p>
          </table:table-cell>
          <table:table-cell office:value-type="string">
            <text:p>usafootball</text:p>
          </table:table-cell>
          <table:table-cell office:value-type="string">
            <text:p>Justin Jacks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6">
            <text:p>36</text:p>
          </table:table-cell>
          <table:table-cell office:value-type="string">
            <text:p>usafootball</text:p>
          </table:table-cell>
          <table:table-cell office:value-type="string">
            <text:p>Nile Sykes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8">
            <text:p>38</text:p>
          </table:table-cell>
          <table:table-cell office:value-type="string">
            <text:p>usafootball</text:p>
          </table:table-cell>
          <table:table-cell office:value-type="string">
            <text:p>Steven Moss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9">
            <text:p>39</text:p>
          </table:table-cell>
          <table:table-cell office:value-type="string">
            <text:p>usafootball</text:p>
          </table:table-cell>
          <table:table-cell office:value-type="string">
            <text:p>Enoch Smith Jr.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1">
            <text:p>41</text:p>
          </table:table-cell>
          <table:table-cell office:value-type="string">
            <text:p>usafootball</text:p>
          </table:table-cell>
          <table:table-cell office:value-type="string">
            <text:p>Brent Morrow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2">
            <text:p>42</text:p>
          </table:table-cell>
          <table:table-cell office:value-type="string">
            <text:p>usafootball</text:p>
          </table:table-cell>
          <table:table-cell office:value-type="string">
            <text:p>Harrison Phillips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3">
            <text:p>43</text:p>
          </table:table-cell>
          <table:table-cell office:value-type="string">
            <text:p>usafootball</text:p>
          </table:table-cell>
          <table:table-cell office:value-type="string">
            <text:p>Charles Nel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4">
            <text:p>44</text:p>
          </table:table-cell>
          <table:table-cell office:value-type="string">
            <text:p>usafootball</text:p>
          </table:table-cell>
          <table:table-cell office:value-type="string">
            <text:p>Renell Wren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5">
            <text:p>45</text:p>
          </table:table-cell>
          <table:table-cell office:value-type="string">
            <text:p>usafootball</text:p>
          </table:table-cell>
          <table:table-cell office:value-type="string">
            <text:p>Tommy Mist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6">
            <text:p>46</text:p>
          </table:table-cell>
          <table:table-cell office:value-type="string">
            <text:p>usafootball</text:p>
          </table:table-cell>
          <table:table-cell office:value-type="string">
            <text:p>Montel Mc Bride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7">
            <text:p>47</text:p>
          </table:table-cell>
          <table:table-cell office:value-type="string">
            <text:p>usafootball</text:p>
          </table:table-cell>
          <table:table-cell office:value-type="string">
            <text:p>Alex Spence</text:p>
          </table:table-cell>
          <table:table-cell office:value-type="string">
            <text:p>K / P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8">
            <text:p>48</text:p>
          </table:table-cell>
          <table:table-cell office:value-type="string">
            <text:p>usafootball</text:p>
          </table:table-cell>
          <table:table-cell office:value-type="string">
            <text:p>Luke Lancaster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9">
            <text:p>49</text:p>
          </table:table-cell>
          <table:table-cell office:value-type="string">
            <text:p>usafootball</text:p>
          </table:table-cell>
          <table:table-cell office:value-type="string">
            <text:p>Chayce Bran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0">
            <text:p>50</text:p>
          </table:table-cell>
          <table:table-cell office:value-type="string">
            <text:p>usafootball</text:p>
          </table:table-cell>
          <table:table-cell office:value-type="string">
            <text:p>Rob Enni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1">
            <text:p>51</text:p>
          </table:table-cell>
          <table:table-cell office:value-type="string">
            <text:p>usafootball</text:p>
          </table:table-cell>
          <table:table-cell office:value-type="string">
            <text:p>Colton Beebe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2">
            <text:p>52</text:p>
          </table:table-cell>
          <table:table-cell office:value-type="string">
            <text:p>usafootball</text:p>
          </table:table-cell>
          <table:table-cell office:value-type="string">
            <text:p>Jordan Frankli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3">
            <text:p>53</text:p>
          </table:table-cell>
          <table:table-cell office:value-type="string">
            <text:p>usafootball</text:p>
          </table:table-cell>
          <table:table-cell office:value-type="string">
            <text:p>D. J. Wil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4">
            <text:p>54</text:p>
          </table:table-cell>
          <table:table-cell office:value-type="string">
            <text:p>usafootball</text:p>
          </table:table-cell>
          <table:table-cell office:value-type="string">
            <text:p>Luke Vassos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5">
            <text:p>55</text:p>
          </table:table-cell>
          <table:table-cell office:value-type="string">
            <text:p>usafootball</text:p>
          </table:table-cell>
          <table:table-cell office:value-type="string">
            <text:p>Brandon Menjares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6">
            <text:p>56</text:p>
          </table:table-cell>
          <table:table-cell office:value-type="string">
            <text:p>usafootball</text:p>
          </table:table-cell>
          <table:table-cell office:value-type="string">
            <text:p>Diondre Wallace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7">
            <text:p>57</text:p>
          </table:table-cell>
          <table:table-cell office:value-type="string">
            <text:p>usafootball</text:p>
          </table:table-cell>
          <table:table-cell office:value-type="string">
            <text:p>Dakota Jone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8">
            <text:p>58</text:p>
          </table:table-cell>
          <table:table-cell office:value-type="string">
            <text:p>usafootball</text:p>
          </table:table-cell>
          <table:table-cell office:value-type="string">
            <text:p>Cobi Rose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9">
            <text:p>59</text:p>
          </table:table-cell>
          <table:table-cell office:value-type="string">
            <text:p>usafootball</text:p>
          </table:table-cell>
          <table:table-cell office:value-type="string">
            <text:p>Wyatt Hendrix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0">
            <text:p>60</text:p>
          </table:table-cell>
          <table:table-cell office:value-type="string">
            <text:p>usafootball</text:p>
          </table:table-cell>
          <table:table-cell office:value-type="string">
            <text:p>Kelvin Melgar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1">
            <text:p>61</text:p>
          </table:table-cell>
          <table:table-cell office:value-type="string">
            <text:p>usafootball</text:p>
          </table:table-cell>
          <table:table-cell office:value-type="string">
            <text:p>Alexander Wil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2">
            <text:p>62</text:p>
          </table:table-cell>
          <table:table-cell office:value-type="string">
            <text:p>usafootball</text:p>
          </table:table-cell>
          <table:table-cell office:value-type="string">
            <text:p>Keaton Mc Koy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3">
            <text:p>63</text:p>
          </table:table-cell>
          <table:table-cell office:value-type="string">
            <text:p>usafootball</text:p>
          </table:table-cell>
          <table:table-cell office:value-type="string">
            <text:p>Clayton Oliver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4">
            <text:p>64</text:p>
          </table:table-cell>
          <table:table-cell office:value-type="string">
            <text:p>usafootball</text:p>
          </table:table-cell>
          <table:table-cell office:value-type="string">
            <text:p>Derrick Porter</text:p>
          </table:table-cell>
          <table:table-cell office:value-type="string">
            <text:p>DB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6">
            <text:p>66</text:p>
          </table:table-cell>
          <table:table-cell office:value-type="string">
            <text:p>usafootball</text:p>
          </table:table-cell>
          <table:table-cell office:value-type="string">
            <text:p>Kristofer John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7">
            <text:p>67</text:p>
          </table:table-cell>
          <table:table-cell office:value-type="string">
            <text:p>usafootball</text:p>
          </table:table-cell>
          <table:table-cell office:value-type="string">
            <text:p>Dione Alst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8">
            <text:p>68</text:p>
          </table:table-cell>
          <table:table-cell office:value-type="string">
            <text:p>usafootball</text:p>
          </table:table-cell>
          <table:table-cell office:value-type="string">
            <text:p>Sid Irwin Jr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9">
            <text:p>69</text:p>
          </table:table-cell>
          <table:table-cell office:value-type="string">
            <text:p>usafootball</text:p>
          </table:table-cell>
          <table:table-cell office:value-type="string">
            <text:p>Deejay Johnso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0">
            <text:p>70</text:p>
          </table:table-cell>
          <table:table-cell office:value-type="string">
            <text:p>usafootball</text:p>
          </table:table-cell>
          <table:table-cell office:value-type="string">
            <text:p>Kevin Muller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1">
            <text:p>71</text:p>
          </table:table-cell>
          <table:table-cell office:value-type="string">
            <text:p>usafootball</text:p>
          </table:table-cell>
          <table:table-cell office:value-type="string">
            <text:p>C. J. Hill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2">
            <text:p>72</text:p>
          </table:table-cell>
          <table:table-cell office:value-type="string">
            <text:p>usafootball</text:p>
          </table:table-cell>
          <table:table-cell office:value-type="string">
            <text:p>Noah Myers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3">
            <text:p>73</text:p>
          </table:table-cell>
          <table:table-cell office:value-type="string">
            <text:p>usafootball</text:p>
          </table:table-cell>
          <table:table-cell office:value-type="string">
            <text:p>Colton sis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4">
            <text:p>74</text:p>
          </table:table-cell>
          <table:table-cell office:value-type="string">
            <text:p>usafootball</text:p>
          </table:table-cell>
          <table:table-cell office:value-type="string">
            <text:p>Sidney Davi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5">
            <text:p>75</text:p>
          </table:table-cell>
          <table:table-cell office:value-type="string">
            <text:p>usafootball</text:p>
          </table:table-cell>
          <table:table-cell office:value-type="string">
            <text:p>Christian Vendal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6">
            <text:p>76</text:p>
          </table:table-cell>
          <table:table-cell office:value-type="string">
            <text:p>usafootball</text:p>
          </table:table-cell>
          <table:table-cell office:value-type="string">
            <text:p>Casey Gernaat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7">
            <text:p>77</text:p>
          </table:table-cell>
          <table:table-cell office:value-type="string">
            <text:p>usafootball</text:p>
          </table:table-cell>
          <table:table-cell office:value-type="string">
            <text:p>Mason Reedom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8">
            <text:p>78</text:p>
          </table:table-cell>
          <table:table-cell office:value-type="string">
            <text:p>usafootball</text:p>
          </table:table-cell>
          <table:table-cell office:value-type="string">
            <text:p>Jonathan Acevedo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0">
            <text:p>80</text:p>
          </table:table-cell>
          <table:table-cell office:value-type="string">
            <text:p>usafootball</text:p>
          </table:table-cell>
          <table:table-cell office:value-type="string">
            <text:p>Samuel Murphy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1">
            <text:p>81</text:p>
          </table:table-cell>
          <table:table-cell office:value-type="string">
            <text:p>usafootball</text:p>
          </table:table-cell>
          <table:table-cell office:value-type="string">
            <text:p>Julian Angulo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2">
            <text:p>82</text:p>
          </table:table-cell>
          <table:table-cell office:value-type="string">
            <text:p>usafootball</text:p>
          </table:table-cell>
          <table:table-cell office:value-type="string">
            <text:p>Shareef Boddie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3">
            <text:p>83</text:p>
          </table:table-cell>
          <table:table-cell office:value-type="string">
            <text:p>usafootball</text:p>
          </table:table-cell>
          <table:table-cell office:value-type="string">
            <text:p>Tucker Beirne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4">
            <text:p>84</text:p>
          </table:table-cell>
          <table:table-cell office:value-type="string">
            <text:p>usafootball</text:p>
          </table:table-cell>
          <table:table-cell office:value-type="string">
            <text:p>Jeremy Hunt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5">
            <text:p>85</text:p>
          </table:table-cell>
          <table:table-cell office:value-type="string">
            <text:p>usafootball</text:p>
          </table:table-cell>
          <table:table-cell office:value-type="string">
            <text:p>Jesse Delgado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6">
            <text:p>86</text:p>
          </table:table-cell>
          <table:table-cell office:value-type="string">
            <text:p>usafootball</text:p>
          </table:table-cell>
          <table:table-cell office:value-type="string">
            <text:p>Rylee Simon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9">
            <text:p>89</text:p>
          </table:table-cell>
          <table:table-cell office:value-type="string">
            <text:p>usafootball</text:p>
          </table:table-cell>
          <table:table-cell office:value-type="string">
            <text:p>Jordan Choukair</text:p>
          </table:table-cell>
          <table:table-cell office:value-type="string">
            <text:p>K / P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0">
            <text:p>90</text:p>
          </table:table-cell>
          <table:table-cell office:value-type="string">
            <text:p>usafootball</text:p>
          </table:table-cell>
          <table:table-cell office:value-type="string">
            <text:p>Donald Wilhite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1">
            <text:p>91</text:p>
          </table:table-cell>
          <table:table-cell office:value-type="string">
            <text:p>usafootball</text:p>
          </table:table-cell>
          <table:table-cell office:value-type="string">
            <text:p>Jared Steng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2">
            <text:p>92</text:p>
          </table:table-cell>
          <table:table-cell office:value-type="string">
            <text:p>usafootball</text:p>
          </table:table-cell>
          <table:table-cell office:value-type="string">
            <text:p>Randy Taylor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3">
            <text:p>93</text:p>
          </table:table-cell>
          <table:table-cell office:value-type="string">
            <text:p>usafootball</text:p>
          </table:table-cell>
          <table:table-cell office:value-type="string">
            <text:p>Jeremiah Mc Cullough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4">
            <text:p>94</text:p>
          </table:table-cell>
          <table:table-cell office:value-type="string">
            <text:p>usafootball</text:p>
          </table:table-cell>
          <table:table-cell office:value-type="string">
            <text:p>Michael Leaga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6">
            <text:p>96</text:p>
          </table:table-cell>
          <table:table-cell office:value-type="string">
            <text:p>usafootball</text:p>
          </table:table-cell>
          <table:table-cell office:value-type="string">
            <text:p>Cory Giordano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7">
            <text:p>97</text:p>
          </table:table-cell>
          <table:table-cell office:value-type="string">
            <text:p>usafootball</text:p>
          </table:table-cell>
          <table:table-cell office:value-type="string">
            <text:p>Ramar Williams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8">
            <text:p>98</text:p>
          </table:table-cell>
          <table:table-cell office:value-type="string">
            <text:p>usafootball</text:p>
          </table:table-cell>
          <table:table-cell office:value-type="string">
            <text:p>Devin Floyd / Robert Ferguson</text:p>
          </table:table-cell>
          <table:table-cell office:value-type="string">
            <text:p>RB / 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9">
            <text:p>99</text:p>
          </table:table-cell>
          <table:table-cell office:value-type="string">
            <text:p>usafootball</text:p>
          </table:table-cell>
          <table:table-cell office:value-type="string">
            <text:p>Charles Frederick IV / Brandon Morrissey</text:p>
          </table:table-cell>
          <table:table-cell office:value-type="string">
            <text:p>WR / 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01">
            <text:p>101</text:p>
          </table:table-cell>
          <table:table-cell office:value-type="string">
            <text:p>usafootball</text:p>
          </table:table-cell>
          <table:table-cell office:value-type="string">
            <text:p>Grant Ludgar / Roosevelt Calhoun Jr.</text:p>
          </table:table-cell>
          <table:table-cell office:value-type="string">
            <text:p>LB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02">
            <text:p>102</text:p>
          </table:table-cell>
          <table:table-cell office:value-type="string">
            <text:p>usafootball</text:p>
          </table:table-cell>
          <table:table-cell office:value-type="string">
            <text:p>Zack Flores / Ricky Wild</text:p>
          </table:table-cell>
          <table:table-cell office:value-type="string">
            <text:p>OL / 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03">
            <text:p>103</text:p>
          </table:table-cell>
          <table:table-cell office:value-type="string">
            <text:p>usafootball</text:p>
          </table:table-cell>
          <table:table-cell office:value-type="string">
            <text:p>Sebastien Lubrano / Anthony Howard</text:p>
          </table:table-cell>
          <table:table-cell office:value-type="string">
            <text:p>DB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05">
            <text:p>105</text:p>
          </table:table-cell>
          <table:table-cell office:value-type="string">
            <text:p>usafootball</text:p>
          </table:table-cell>
          <table:table-cell office:value-type="string">
            <text:p>Timothy Jones / Kyree Calli</text:p>
          </table:table-cell>
          <table:table-cell office:value-type="string">
            <text:p>WR / 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07">
            <text:p>107</text:p>
          </table:table-cell>
          <table:table-cell office:value-type="string">
            <text:p>usafootball</text:p>
          </table:table-cell>
          <table:table-cell office:value-type="string">
            <text:p>Miles Brown / Jordan Edwards</text:p>
          </table:table-cell>
          <table:table-cell office:value-type="string">
            <text:p>LB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0">
            <text:p>110</text:p>
          </table:table-cell>
          <table:table-cell office:value-type="string">
            <text:p>usafootball</text:p>
          </table:table-cell>
          <table:table-cell office:value-type="string">
            <text:p>Michael Nobile / Anthony Nobile</text:p>
          </table:table-cell>
          <table:table-cell office:value-type="string">
            <text:p>DL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1">
            <text:p>111</text:p>
          </table:table-cell>
          <table:table-cell office:value-type="string">
            <text:p>usafootball</text:p>
          </table:table-cell>
          <table:table-cell office:value-type="string">
            <text:p>Samuel Spiceson / Londyn Craft</text:p>
          </table:table-cell>
          <table:table-cell office:value-type="string">
            <text:p>WR / 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2">
            <text:p>112</text:p>
          </table:table-cell>
          <table:table-cell office:value-type="string">
            <text:p>usafootball</text:p>
          </table:table-cell>
          <table:table-cell office:value-type="string">
            <text:p>Joel Dublanko / Lorenval Donta-Evans</text:p>
          </table:table-cell>
          <table:table-cell office:value-type="string">
            <text:p>LB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4">
            <text:p>114</text:p>
          </table:table-cell>
          <table:table-cell office:value-type="string">
            <text:p>usafootball</text:p>
          </table:table-cell>
          <table:table-cell office:value-type="string">
            <text:p>Trey Gentry / Merrick Sims II</text:p>
          </table:table-cell>
          <table:table-cell office:value-type="string">
            <text:p>DB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6">
            <text:p>116</text:p>
          </table:table-cell>
          <table:table-cell office:value-type="string">
            <text:p>usafootball</text:p>
          </table:table-cell>
          <table:table-cell office:value-type="string">
            <text:p>Mark Birmingham / Ryan Rutkowski</text:p>
          </table:table-cell>
          <table:table-cell office:value-type="string">
            <text:p>TE / 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7">
            <text:p>117</text:p>
          </table:table-cell>
          <table:table-cell office:value-type="string">
            <text:p>usafootball</text:p>
          </table:table-cell>
          <table:table-cell office:value-type="string">
            <text:p>Jamarian Caston / Joshua Johnson</text:p>
          </table:table-cell>
          <table:table-cell office:value-type="string">
            <text:p>LB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8">
            <text:p>118</text:p>
          </table:table-cell>
          <table:table-cell office:value-type="string">
            <text:p>usafootball</text:p>
          </table:table-cell>
          <table:table-cell office:value-type="string">
            <text:p>Will Eason / Taylor Rapp</text:p>
          </table:table-cell>
          <table:table-cell office:value-type="string">
            <text:p>DB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9">
            <text:p>119</text:p>
          </table:table-cell>
          <table:table-cell office:value-type="string">
            <text:p>usafootball</text:p>
          </table:table-cell>
          <table:table-cell office:value-type="string">
            <text:p>Dylan Daniels / Lucas Plate</text:p>
          </table:table-cell>
          <table:table-cell office:value-type="string">
            <text:p>DL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0">
            <text:p>120</text:p>
          </table:table-cell>
          <table:table-cell office:value-type="string">
            <text:p>usafootball</text:p>
          </table:table-cell>
          <table:table-cell office:value-type="string">
            <text:p>Adam Bailey / Tristan Hawn</text:p>
          </table:table-cell>
          <table:table-cell office:value-type="string">
            <text:p>OL / 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2">
            <text:p>122</text:p>
          </table:table-cell>
          <table:table-cell office:value-type="string">
            <text:p>usafootball</text:p>
          </table:table-cell>
          <table:table-cell office:value-type="string">
            <text:p>Anthony Brown Jr. / John Flores</text:p>
          </table:table-cell>
          <table:table-cell office:value-type="string">
            <text:p>QB / 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3">
            <text:p>123</text:p>
          </table:table-cell>
          <table:table-cell office:value-type="string">
            <text:p>usafootball</text:p>
          </table:table-cell>
          <table:table-cell office:value-type="string">
            <text:p>Camari Murray / Samuel Butler</text:p>
          </table:table-cell>
          <table:table-cell office:value-type="string">
            <text:p>WR / 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4">
            <text:p>124</text:p>
          </table:table-cell>
          <table:table-cell office:value-type="string">
            <text:p>usafootball</text:p>
          </table:table-cell>
          <table:table-cell office:value-type="string">
            <text:p>Logan green / Will Eason</text:p>
          </table:table-cell>
          <table:table-cell office:value-type="string">
            <text:p>DB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5">
            <text:p>125</text:p>
          </table:table-cell>
          <table:table-cell office:value-type="string">
            <text:p>usafootball</text:p>
          </table:table-cell>
          <table:table-cell office:value-type="string">
            <text:p>Jack Fording / Beau Stewart</text:p>
          </table:table-cell>
          <table:table-cell office:value-type="string">
            <text:p>LB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6">
            <text:p>126</text:p>
          </table:table-cell>
          <table:table-cell office:value-type="string">
            <text:p>usafootball</text:p>
          </table:table-cell>
          <table:table-cell office:value-type="string">
            <text:p>Nico Russolillo / Reese Forest</text:p>
          </table:table-cell>
          <table:table-cell office:value-type="string">
            <text:p>OL / 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9">
            <text:p>129</text:p>
          </table:table-cell>
          <table:table-cell office:value-type="string">
            <text:p>usafootball</text:p>
          </table:table-cell>
          <table:table-cell office:value-type="string">
            <text:p>William Humphries / Mark Birmingham</text:p>
          </table:table-cell>
          <table:table-cell office:value-type="string">
            <text:p>TE / 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0">
            <text:p>130</text:p>
          </table:table-cell>
          <table:table-cell office:value-type="string">
            <text:p>usafootball</text:p>
          </table:table-cell>
          <table:table-cell office:value-type="string">
            <text:p>Dan Lukawski / Jason Pirtle</text:p>
          </table:table-cell>
          <table:table-cell office:value-type="string">
            <text:p>WR / 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1">
            <text:p>131</text:p>
          </table:table-cell>
          <table:table-cell office:value-type="string">
            <text:p>usafootball</text:p>
          </table:table-cell>
          <table:table-cell office:value-type="string">
            <text:p>Aaron Speight / Taylor Rapp</text:p>
          </table:table-cell>
          <table:table-cell office:value-type="string">
            <text:p>RB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2">
            <text:p>132</text:p>
          </table:table-cell>
          <table:table-cell office:value-type="string">
            <text:p>usafootball</text:p>
          </table:table-cell>
          <table:table-cell office:value-type="string">
            <text:p>Dylan Mc Donald / Darren Fauntleroy Jr.</text:p>
          </table:table-cell>
          <table:table-cell office:value-type="string">
            <text:p>LB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4">
            <text:p>134</text:p>
          </table:table-cell>
          <table:table-cell office:value-type="string">
            <text:p>usafootball</text:p>
          </table:table-cell>
          <table:table-cell office:value-type="string">
            <text:p>Kawelu Recca / Michael Esquivel-Lieb</text:p>
          </table:table-cell>
          <table:table-cell office:value-type="string">
            <text:p>DL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5">
            <text:p>135</text:p>
          </table:table-cell>
          <table:table-cell office:value-type="string">
            <text:p>usafootball</text:p>
          </table:table-cell>
          <table:table-cell office:value-type="string">
            <text:p>Beau Stewart / Miles Brown</text:p>
          </table:table-cell>
          <table:table-cell office:value-type="string">
            <text:p>LB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6">
            <text:p>136</text:p>
          </table:table-cell>
          <table:table-cell office:value-type="string">
            <text:p>usafootball</text:p>
          </table:table-cell>
          <table:table-cell office:value-type="string">
            <text:p>Alec Stevenson / Matthew Yarbrough</text:p>
          </table:table-cell>
          <table:table-cell office:value-type="string">
            <text:p>LB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8">
            <text:p>138</text:p>
          </table:table-cell>
          <table:table-cell office:value-type="string">
            <text:p>usafootball</text:p>
          </table:table-cell>
          <table:table-cell office:value-type="string">
            <text:p>Wesley Smith / Nazir Hopson</text:p>
          </table:table-cell>
          <table:table-cell office:value-type="string">
            <text:p>DB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9">
            <text:p>139</text:p>
          </table:table-cell>
          <table:table-cell office:value-type="string">
            <text:p>usafootball</text:p>
          </table:table-cell>
          <table:table-cell office:value-type="string">
            <text:p>Trey Lovisone / Ryan Casey</text:p>
          </table:table-cell>
          <table:table-cell office:value-type="string">
            <text:p>DL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41">
            <text:p>141</text:p>
          </table:table-cell>
          <table:table-cell office:value-type="string">
            <text:p>usafootball</text:p>
          </table:table-cell>
          <table:table-cell office:value-type="string">
            <text:p>Gerald Wiley / Nick Valentine</text:p>
          </table:table-cell>
          <table:table-cell office:value-type="string">
            <text:p>OL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NNO</text:p>
          </table:table-cell>
          <table:table-cell office:value-type="string">
            <text:p>usafootball</text:p>
          </table:table-cell>
          <table:table-cell office:value-type="string">
            <text:p>USAfootball – football Canada : 43-7</text:p>
          </table:table-cell>
          <table:table-cell office:value-type="string">
            <text:p>teamcard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</text:p>
          </table:table-cell>
          <table:table-cell office:value-type="string">
            <text:p>team Canada</text:p>
          </table:table-cell>
          <table:table-cell office:value-type="string">
            <text:p>Brett Hunchak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</text:p>
          </table:table-cell>
          <table:table-cell office:value-type="string">
            <text:p>team Canada</text:p>
          </table:table-cell>
          <table:table-cell office:value-type="string">
            <text:p>Cédric Lussier-Roy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4</text:p>
          </table:table-cell>
          <table:table-cell office:value-type="string">
            <text:p>team Canada</text:p>
          </table:table-cell>
          <table:table-cell office:value-type="string">
            <text:p>Christophe Bouchard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</text:p>
          </table:table-cell>
          <table:table-cell office:value-type="string">
            <text:p>team Canada</text:p>
          </table:table-cell>
          <table:table-cell office:value-type="string">
            <text:p>Kyle Van Wysberghe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6</text:p>
          </table:table-cell>
          <table:table-cell office:value-type="string">
            <text:p>team Canada</text:p>
          </table:table-cell>
          <table:table-cell office:value-type="string">
            <text:p>Rossini Sandjong-Djabome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7</text:p>
          </table:table-cell>
          <table:table-cell office:value-type="string">
            <text:p>team Canada</text:p>
          </table:table-cell>
          <table:table-cell office:value-type="string">
            <text:p>Royce Metchie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1</text:p>
          </table:table-cell>
          <table:table-cell office:value-type="string">
            <text:p>team Canada</text:p>
          </table:table-cell>
          <table:table-cell office:value-type="string">
            <text:p>David Blai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2</text:p>
          </table:table-cell>
          <table:table-cell office:value-type="string">
            <text:p>team Canada</text:p>
          </table:table-cell>
          <table:table-cell office:value-type="string">
            <text:p>Samuel Thomassi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3</text:p>
          </table:table-cell>
          <table:table-cell office:value-type="string">
            <text:p>team Canada</text:p>
          </table:table-cell>
          <table:table-cell office:value-type="string">
            <text:p>Tom Schnitzler</text:p>
          </table:table-cell>
          <table:table-cell office:value-type="string">
            <text:p>LB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4</text:p>
          </table:table-cell>
          <table:table-cell office:value-type="string">
            <text:p>team Canada</text:p>
          </table:table-cell>
          <table:table-cell office:value-type="string">
            <text:p>Garrett Meek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5</text:p>
          </table:table-cell>
          <table:table-cell office:value-type="string">
            <text:p>team Canada</text:p>
          </table:table-cell>
          <table:table-cell office:value-type="string">
            <text:p>Logan Thacker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6</text:p>
          </table:table-cell>
          <table:table-cell office:value-type="string">
            <text:p>team Canada</text:p>
          </table:table-cell>
          <table:table-cell office:value-type="string">
            <text:p>Josh Dahl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7</text:p>
          </table:table-cell>
          <table:table-cell office:value-type="string">
            <text:p>team Canada</text:p>
          </table:table-cell>
          <table:table-cell office:value-type="string">
            <text:p>Karym Kartsoni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8</text:p>
          </table:table-cell>
          <table:table-cell office:value-type="string">
            <text:p>team Canada</text:p>
          </table:table-cell>
          <table:table-cell office:value-type="string">
            <text:p>Mason Dick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19</text:p>
          </table:table-cell>
          <table:table-cell office:value-type="string">
            <text:p>team Canada</text:p>
          </table:table-cell>
          <table:table-cell office:value-type="string">
            <text:p>Mitch Hillis</text:p>
          </table:table-cell>
          <table:table-cell office:value-type="string">
            <text:p>WR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1</text:p>
          </table:table-cell>
          <table:table-cell office:value-type="string">
            <text:p>team Canada</text:p>
          </table:table-cell>
          <table:table-cell office:value-type="string">
            <text:p>Ethan Makonzo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3</text:p>
          </table:table-cell>
          <table:table-cell office:value-type="string">
            <text:p>team Canada</text:p>
          </table:table-cell>
          <table:table-cell office:value-type="string">
            <text:p>Louis Mathieu Normandi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4</text:p>
          </table:table-cell>
          <table:table-cell office:value-type="string">
            <text:p>team Canada</text:p>
          </table:table-cell>
          <table:table-cell office:value-type="string">
            <text:p>David Sévigny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5</text:p>
          </table:table-cell>
          <table:table-cell office:value-type="string">
            <text:p>team Canada</text:p>
          </table:table-cell>
          <table:table-cell office:value-type="string">
            <text:p>Bill Aziz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6</text:p>
          </table:table-cell>
          <table:table-cell office:value-type="string">
            <text:p>team Canada</text:p>
          </table:table-cell>
          <table:table-cell office:value-type="string">
            <text:p>Jayden Mc Koy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7</text:p>
          </table:table-cell>
          <table:table-cell office:value-type="string">
            <text:p>team Canada</text:p>
          </table:table-cell>
          <table:table-cell office:value-type="string">
            <text:p>Trivel Pinto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8</text:p>
          </table:table-cell>
          <table:table-cell office:value-type="string">
            <text:p>team Canada</text:p>
          </table:table-cell>
          <table:table-cell office:value-type="string">
            <text:p>Brayden Twarynski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9</text:p>
          </table:table-cell>
          <table:table-cell office:value-type="string">
            <text:p>team Canada</text:p>
          </table:table-cell>
          <table:table-cell office:value-type="string">
            <text:p>Pierre-Karl Lanctôt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0</text:p>
          </table:table-cell>
          <table:table-cell office:value-type="string">
            <text:p>team Canada</text:p>
          </table:table-cell>
          <table:table-cell office:value-type="string">
            <text:p>Dante Dja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1</text:p>
          </table:table-cell>
          <table:table-cell office:value-type="string">
            <text:p>team Canada</text:p>
          </table:table-cell>
          <table:table-cell office:value-type="string">
            <text:p>Troy Hansen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3</text:p>
          </table:table-cell>
          <table:table-cell office:value-type="string">
            <text:p>team Canada</text:p>
          </table:table-cell>
          <table:table-cell office:value-type="string">
            <text:p>Gabriel Ferrard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5</text:p>
          </table:table-cell>
          <table:table-cell office:value-type="string">
            <text:p>team Canada</text:p>
          </table:table-cell>
          <table:table-cell office:value-type="string">
            <text:p>Ed Ilnicki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6</text:p>
          </table:table-cell>
          <table:table-cell office:value-type="string">
            <text:p>team Canada</text:p>
          </table:table-cell>
          <table:table-cell office:value-type="string">
            <text:p>Quinton Bowles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7</text:p>
          </table:table-cell>
          <table:table-cell office:value-type="string">
            <text:p>team Canada</text:p>
          </table:table-cell>
          <table:table-cell office:value-type="string">
            <text:p>Jadon Johnso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9</text:p>
          </table:table-cell>
          <table:table-cell office:value-type="string">
            <text:p>team Canada</text:p>
          </table:table-cell>
          <table:table-cell office:value-type="string">
            <text:p>Frédéric-Xavier Duhamel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41</text:p>
          </table:table-cell>
          <table:table-cell office:value-type="string">
            <text:p>team Canada</text:p>
          </table:table-cell>
          <table:table-cell office:value-type="string">
            <text:p>William Jouan-Ladouceur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42</text:p>
          </table:table-cell>
          <table:table-cell office:value-type="string">
            <text:p>team Canada</text:p>
          </table:table-cell>
          <table:table-cell office:value-type="string">
            <text:p>Nick Parisotto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44</text:p>
          </table:table-cell>
          <table:table-cell office:value-type="string">
            <text:p>team Canada</text:p>
          </table:table-cell>
          <table:table-cell office:value-type="string">
            <text:p>Jesse Lawso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45</text:p>
          </table:table-cell>
          <table:table-cell office:value-type="string">
            <text:p>team Canada</text:p>
          </table:table-cell>
          <table:table-cell office:value-type="string">
            <text:p>Lance Bashusky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46</text:p>
          </table:table-cell>
          <table:table-cell office:value-type="string">
            <text:p>team Canada</text:p>
          </table:table-cell>
          <table:table-cell office:value-type="string">
            <text:p>Mathieu Betts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47</text:p>
          </table:table-cell>
          <table:table-cell office:value-type="string">
            <text:p>team Canada</text:p>
          </table:table-cell>
          <table:table-cell office:value-type="string">
            <text:p>Joe Mc Quay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49</text:p>
          </table:table-cell>
          <table:table-cell office:value-type="string">
            <text:p>team Canada</text:p>
          </table:table-cell>
          <table:table-cell office:value-type="string">
            <text:p>Nathanael Rostek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1</text:p>
          </table:table-cell>
          <table:table-cell office:value-type="string">
            <text:p>team Canada</text:p>
          </table:table-cell>
          <table:table-cell office:value-type="string">
            <text:p>Cole Klughart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2</text:p>
          </table:table-cell>
          <table:table-cell office:value-type="string">
            <text:p>team Canada</text:p>
          </table:table-cell>
          <table:table-cell office:value-type="string">
            <text:p>Evan Machibroda</text:p>
          </table:table-cell>
          <table:table-cell office:value-type="string">
            <text:p>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3</text:p>
          </table:table-cell>
          <table:table-cell office:value-type="string">
            <text:p>team Canada</text:p>
          </table:table-cell>
          <table:table-cell office:value-type="string">
            <text:p>Eric Verity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4</text:p>
          </table:table-cell>
          <table:table-cell office:value-type="string">
            <text:p>team Canada</text:p>
          </table:table-cell>
          <table:table-cell office:value-type="string">
            <text:p>Ryan Sceviour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6</text:p>
          </table:table-cell>
          <table:table-cell office:value-type="string">
            <text:p>team Canada</text:p>
          </table:table-cell>
          <table:table-cell office:value-type="string">
            <text:p>Dominic Leveque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7</text:p>
          </table:table-cell>
          <table:table-cell office:value-type="string">
            <text:p>team Canada</text:p>
          </table:table-cell>
          <table:table-cell office:value-type="string">
            <text:p>Jozua Côté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8</text:p>
          </table:table-cell>
          <table:table-cell office:value-type="string">
            <text:p>team Canada</text:p>
          </table:table-cell>
          <table:table-cell office:value-type="string">
            <text:p>Chris Brown-Fillion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">
            <text:p>1</text:p>
          </table:table-cell>
          <table:table-cell office:value-type="string">
            <text:p>usafootball</text:p>
          </table:table-cell>
          <table:table-cell office:value-type="string">
            <text:p>Terrell Newby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">
            <text:p>8</text:p>
          </table:table-cell>
          <table:table-cell office:value-type="string">
            <text:p>usafootball</text:p>
          </table:table-cell>
          <table:table-cell office:value-type="string">
            <text:p>Shaquill Griffi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">
            <text:p>12</text:p>
          </table:table-cell>
          <table:table-cell office:value-type="string">
            <text:p>usafootball</text:p>
          </table:table-cell>
          <table:table-cell office:value-type="string">
            <text:p>Alex Leslie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7">
            <text:p>17</text:p>
          </table:table-cell>
          <table:table-cell office:value-type="string">
            <text:p>usafootball</text:p>
          </table:table-cell>
          <table:table-cell office:value-type="string">
            <text:p>Shaqueem Griffi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1">
            <text:p>21</text:p>
          </table:table-cell>
          <table:table-cell office:value-type="string">
            <text:p>usafootball</text:p>
          </table:table-cell>
          <table:table-cell office:value-type="string">
            <text:p>Shyheim Stephens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0">
            <text:p>30</text:p>
          </table:table-cell>
          <table:table-cell office:value-type="string">
            <text:p>usafootball</text:p>
          </table:table-cell>
          <table:table-cell office:value-type="string">
            <text:p>Jose Alvarado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8">
            <text:p>48</text:p>
          </table:table-cell>
          <table:table-cell office:value-type="string">
            <text:p>usafootball</text:p>
          </table:table-cell>
          <table:table-cell office:value-type="string">
            <text:p>Amari Barrett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1">
            <text:p>51</text:p>
          </table:table-cell>
          <table:table-cell office:value-type="string">
            <text:p>usafootball</text:p>
          </table:table-cell>
          <table:table-cell office:value-type="string">
            <text:p>Bryce Beard / Rajan Cunningham / Sawyer Lemoi</text:p>
          </table:table-cell>
          <table:table-cell office:value-type="string">
            <text:p>DB / RB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4">
            <text:p>54</text:p>
          </table:table-cell>
          <table:table-cell office:value-type="string">
            <text:p>usafootball</text:p>
          </table:table-cell>
          <table:table-cell office:value-type="string">
            <text:p>Ryan Casey / Luke Hudson / Tres Perez</text:p>
          </table:table-cell>
          <table:table-cell office:value-type="string">
            <text:p>DL / LB /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6">
            <text:p>56</text:p>
          </table:table-cell>
          <table:table-cell office:value-type="string">
            <text:p>usafootball</text:p>
          </table:table-cell>
          <table:table-cell office:value-type="string">
            <text:p>Joel Dublanko / Jonathan Pollock / Jonathan White</text:p>
          </table:table-cell>
          <table:table-cell office:value-type="string">
            <text:p>LB / LB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5</text:p>
          </table:table-cell>
          <table:table-cell office:value-type="string">
            <text:p>team Canada</text:p>
          </table:table-cell>
          <table:table-cell office:value-type="string">
            <text:p>Kyle Van Wysberghe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28</text:p>
          </table:table-cell>
          <table:table-cell office:value-type="string">
            <text:p>team Canada</text:p>
          </table:table-cell>
          <table:table-cell office:value-type="string">
            <text:p>Cameron Valardo / Samuel Berube / Michael Tarbutt</text:p>
          </table:table-cell>
          <table:table-cell office:value-type="string">
            <text:p>QB / WR / K/P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0</text:p>
          </table:table-cell>
          <table:table-cell office:value-type="string">
            <text:p>team Canada</text:p>
          </table:table-cell>
          <table:table-cell office:value-type="string">
            <text:p>Liam Grippo / Gordon Whyte / Zeandre Regis</text:p>
          </table:table-cell>
          <table:table-cell office:value-type="string">
            <text:p>DB / LB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3">
            <text:p>2013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string">
            <text:p>C31</text:p>
          </table:table-cell>
          <table:table-cell office:value-type="string">
            <text:p>team Canada</text:p>
          </table:table-cell>
          <table:table-cell office:value-type="string">
            <text:p>Brandon Whiteman / Eric fraser / Levi Vokey</text:p>
          </table:table-cell>
          <table:table-cell office:value-type="string">
            <text:p>DL / DL / D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99">
            <text:p>99</text:p>
          </table:table-cell>
          <table:table-cell office:value-type="string">
            <text:p>georgia bulldogs</text:p>
          </table:table-cell>
          <table:table-cell office:value-type="string">
            <text:p>A. J. Gree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98">
            <text:p>98</text:p>
          </table:table-cell>
          <table:table-cell office:value-type="string">
            <text:p>Alabama Crimson Tide</text:p>
          </table:table-cell>
          <table:table-cell office:value-type="string">
            <text:p>Mark Ingram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94">
            <text:p>94</text:p>
          </table:table-cell>
          <table:table-cell office:value-type="string">
            <text:p>Missouri Tigers</text:p>
          </table:table-cell>
          <table:table-cell office:value-type="string">
            <text:p>Blaine Gabbert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91">
            <text:p>91</text:p>
          </table:table-cell>
          <table:table-cell office:value-type="string">
            <text:p>Miami Hurricanes</text:p>
          </table:table-cell>
          <table:table-cell office:value-type="string">
            <text:p>Leonard hanker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87">
            <text:p>87</text:p>
          </table:table-cell>
          <table:table-cell office:value-type="string">
            <text:p>Oklahoma State cowboys</text:p>
          </table:table-cell>
          <table:table-cell office:value-type="string">
            <text:p>Kendall Hunt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86">
            <text:p>86</text:p>
          </table:table-cell>
          <table:table-cell office:value-type="string">
            <text:p>Oklahoma Sooners</text:p>
          </table:table-cell>
          <table:table-cell office:value-type="string">
            <text:p>DeMarco Murray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81">
            <text:p>81</text:p>
          </table:table-cell>
          <table:table-cell office:value-type="string">
            <text:p>Washington Huskies</text:p>
          </table:table-cell>
          <table:table-cell office:value-type="string">
            <text:p>Jake Locker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85">
            <text:p>85</text:p>
          </table:table-cell>
          <table:table-cell office:value-type="string">
            <text:p>Nebraska Cornhuskers</text:p>
          </table:table-cell>
          <table:table-cell office:value-type="string">
            <text:p>Prince Amukamara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75">
            <text:p>75</text:p>
          </table:table-cell>
          <table:table-cell office:value-type="string">
            <text:p>Nebraska Cornhuskers</text:p>
          </table:table-cell>
          <table:table-cell office:value-type="string">
            <text:p>Johnny Rodgers</text:p>
          </table:table-cell>
          <table:table-cell office:value-type="string">
            <text:p>W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73">
            <text:p>73</text:p>
          </table:table-cell>
          <table:table-cell office:value-type="string">
            <text:p>Oklahoma Sooners</text:p>
          </table:table-cell>
          <table:table-cell office:value-type="string">
            <text:p>Billy Sim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66">
            <text:p>66</text:p>
          </table:table-cell>
          <table:table-cell office:value-type="string">
            <text:p>USC Trojans</text:p>
          </table:table-cell>
          <table:table-cell office:value-type="string">
            <text:p>Todd Marinovich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65">
            <text:p>65</text:p>
          </table:table-cell>
          <table:table-cell office:value-type="string">
            <text:p>georgia bulldogs</text:p>
          </table:table-cell>
          <table:table-cell office:value-type="string">
            <text:p>Herschel Walk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63">
            <text:p>63</text:p>
          </table:table-cell>
          <table:table-cell office:value-type="string">
            <text:p>Stanford cardinal</text:p>
          </table:table-cell>
          <table:table-cell office:value-type="string">
            <text:p>Jim Plunkett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62">
            <text:p>62</text:p>
          </table:table-cell>
          <table:table-cell office:value-type="string">
            <text:p>oklahoma Sooners</text:p>
          </table:table-cell>
          <table:table-cell office:value-type="string">
            <text:p>Steve Owen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59">
            <text:p>59</text:p>
          </table:table-cell>
          <table:table-cell office:value-type="string">
            <text:p>Wisconsin Badgers</text:p>
          </table:table-cell>
          <table:table-cell office:value-type="string">
            <text:p>Ron Dayne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58">
            <text:p>58</text:p>
          </table:table-cell>
          <table:table-cell office:value-type="string">
            <text:p>Michigan Wolverines</text:p>
          </table:table-cell>
          <table:table-cell office:value-type="string">
            <text:p>Anthony Cart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57">
            <text:p>57</text:p>
          </table:table-cell>
          <table:table-cell office:value-type="string">
            <text:p>Miami Hurricanes</text:p>
          </table:table-cell>
          <table:table-cell office:value-type="string">
            <text:p>Gino Torretta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54">
            <text:p>54</text:p>
          </table:table-cell>
          <table:table-cell office:value-type="string">
            <text:p>alabama Crimson Tide</text:p>
          </table:table-cell>
          <table:table-cell office:value-type="string">
            <text:p>Dwight Stephenson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49">
            <text:p>49</text:p>
          </table:table-cell>
          <table:table-cell office:value-type="string">
            <text:p>Virginia Tech Hokies</text:p>
          </table:table-cell>
          <table:table-cell office:value-type="string">
            <text:p>Antonio Freema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43">
            <text:p>43</text:p>
          </table:table-cell>
          <table:table-cell office:value-type="string">
            <text:p>Purdue Boilermakers</text:p>
          </table:table-cell>
          <table:table-cell office:value-type="string">
            <text:p>Rod Woodson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41">
            <text:p>41</text:p>
          </table:table-cell>
          <table:table-cell office:value-type="string">
            <text:p>Florida Gators</text:p>
          </table:table-cell>
          <table:table-cell office:value-type="string">
            <text:p>Danny Wuerffel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35">
            <text:p>35</text:p>
          </table:table-cell>
          <table:table-cell office:value-type="string">
            <text:p>Oklahoma Sooners</text:p>
          </table:table-cell>
          <table:table-cell office:value-type="string">
            <text:p>Brian Bosworth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33">
            <text:p>33</text:p>
          </table:table-cell>
          <table:table-cell office:value-type="string">
            <text:p>ND fighting irish</text:p>
          </table:table-cell>
          <table:table-cell office:value-type="string">
            <text:p>Rocky Blei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31">
            <text:p>31</text:p>
          </table:table-cell>
          <table:table-cell office:value-type="string">
            <text:p>Penn State Nittany Lions</text:p>
          </table:table-cell>
          <table:table-cell office:value-type="string">
            <text:p>John Cappelletti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28">
            <text:p>28</text:p>
          </table:table-cell>
          <table:table-cell office:value-type="string">
            <text:p>miami Hurricanes</text:p>
          </table:table-cell>
          <table:table-cell office:value-type="string">
            <text:p>Jim Kell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19">
            <text:p>19</text:p>
          </table:table-cell>
          <table:table-cell office:value-type="string">
            <text:p>ND fighting irish</text:p>
          </table:table-cell>
          <table:table-cell office:value-type="string">
            <text:p>Paul Hornung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17">
            <text:p>17</text:p>
          </table:table-cell>
          <table:table-cell office:value-type="string">
            <text:p>Auburn Tigers</text:p>
          </table:table-cell>
          <table:table-cell office:value-type="string">
            <text:p>Bo Jacks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11">
            <text:p>11</text:p>
          </table:table-cell>
          <table:table-cell office:value-type="string">
            <text:p>Michiganstate Spartans</text:p>
          </table:table-cell>
          <table:table-cell office:value-type="string">
            <text:p>Bubba Smith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9">
            <text:p>9</text:p>
          </table:table-cell>
          <table:table-cell office:value-type="string">
            <text:p>UCLA Bruins</text:p>
          </table:table-cell>
          <table:table-cell office:value-type="string">
            <text:p>Troy Aikma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6">
            <text:p>6</text:p>
          </table:table-cell>
          <table:table-cell office:value-type="string">
            <text:p>BYU Cougars</text:p>
          </table:table-cell>
          <table:table-cell office:value-type="string">
            <text:p>Steve Young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5">
            <text:p>5</text:p>
          </table:table-cell>
          <table:table-cell office:value-type="string">
            <text:p>oklahoma Sooners</text:p>
          </table:table-cell>
          <table:table-cell office:value-type="string">
            <text:p>Tony Casillas</text:p>
          </table:table-cell>
          <table:table-cell office:value-type="string">
            <text:p>M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4">
            <text:p>4</text:p>
          </table:table-cell>
          <table:table-cell office:value-type="string">
            <text:p>USC Trojans</text:p>
          </table:table-cell>
          <table:table-cell office:value-type="string">
            <text:p>Ron Yary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2">
            <text:p>2</text:p>
          </table:table-cell>
          <table:table-cell office:value-type="string">
            <text:p>oklahoma Sooners</text:p>
          </table:table-cell>
          <table:table-cell office:value-type="string">
            <text:p>Tommy Mc Donald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Legends</text:p>
          </table:table-cell>
          <table:table-cell office:value-type="string">
            <text:p>base</text:p>
          </table:table-cell>
          <table:table-cell office:value-type="float" office:value="1">
            <text:p>1</text:p>
          </table:table-cell>
          <table:table-cell office:value-type="string">
            <text:p>oklahoma Sooners</text:p>
          </table:table-cell>
          <table:table-cell office:value-type="string">
            <text:p>Keith Jackson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1">
            <text:p>1</text:p>
          </table:table-cell>
          <table:table-cell office:value-type="string">
            <text:p>Texas Longhorns</text:p>
          </table:table-cell>
          <table:table-cell office:value-type="string">
            <text:p>Bobby Dillo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2">
            <text:p>2</text:p>
          </table:table-cell>
          <table:table-cell office:value-type="string">
            <text:p>Texas Longhorns</text:p>
          </table:table-cell>
          <table:table-cell office:value-type="string">
            <text:p>Darrell Royal</text:p>
          </table:table-cell>
          <table:table-cell office:value-type="string">
            <text:p>coach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4">
            <text:p>4</text:p>
          </table:table-cell>
          <table:table-cell office:value-type="string">
            <text:p>Texas Longhorns</text:p>
          </table:table-cell>
          <table:table-cell office:value-type="string">
            <text:p>Jack Collin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5">
            <text:p>5</text:p>
          </table:table-cell>
          <table:table-cell office:value-type="string">
            <text:p>Texas Longhorns</text:p>
          </table:table-cell>
          <table:table-cell office:value-type="string">
            <text:p>Mike Cotte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7">
            <text:p>7</text:p>
          </table:table-cell>
          <table:table-cell office:value-type="string">
            <text:p>Texas Longhorns</text:p>
          </table:table-cell>
          <table:table-cell office:value-type="string">
            <text:p>Johnny Treadwell</text:p>
          </table:table-cell>
          <table:table-cell office:value-type="string">
            <text:p>G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8">
            <text:p>8</text:p>
          </table:table-cell>
          <table:table-cell office:value-type="string">
            <text:p>Texas Longhorns</text:p>
          </table:table-cell>
          <table:table-cell office:value-type="string">
            <text:p>Charlie Talbert</text:p>
          </table:table-cell>
          <table:table-cell office:value-type="string">
            <text:p>WR / D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10">
            <text:p>10</text:p>
          </table:table-cell>
          <table:table-cell office:value-type="string">
            <text:p>Texas Longhorns</text:p>
          </table:table-cell>
          <table:table-cell office:value-type="string">
            <text:p>Diron Talbert</text:p>
          </table:table-cell>
          <table:table-cell office:value-type="string">
            <text:p>D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12">
            <text:p>12</text:p>
          </table:table-cell>
          <table:table-cell office:value-type="string">
            <text:p>Texas Longhorns</text:p>
          </table:table-cell>
          <table:table-cell office:value-type="string">
            <text:p>Ted Koy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13">
            <text:p>13</text:p>
          </table:table-cell>
          <table:table-cell office:value-type="string">
            <text:p>Texas Longhorns</text:p>
          </table:table-cell>
          <table:table-cell office:value-type="string">
            <text:p>James Street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14">
            <text:p>14</text:p>
          </table:table-cell>
          <table:table-cell office:value-type="string">
            <text:p>Texas Longhorns</text:p>
          </table:table-cell>
          <table:table-cell office:value-type="string">
            <text:p>Bob Mc Quay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17">
            <text:p>17</text:p>
          </table:table-cell>
          <table:table-cell office:value-type="string">
            <text:p>Texas Longhorns</text:p>
          </table:table-cell>
          <table:table-cell office:value-type="string">
            <text:p>Bill Atessis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18">
            <text:p>18</text:p>
          </table:table-cell>
          <table:table-cell office:value-type="string">
            <text:p>Texas Longhorns</text:p>
          </table:table-cell>
          <table:table-cell office:value-type="string">
            <text:p>Scott Henderson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21">
            <text:p>21</text:p>
          </table:table-cell>
          <table:table-cell office:value-type="string">
            <text:p>Texas Longhorns</text:p>
          </table:table-cell>
          <table:table-cell office:value-type="string">
            <text:p>Cotton Speyr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22">
            <text:p>22</text:p>
          </table:table-cell>
          <table:table-cell office:value-type="string">
            <text:p>Texas Longhorns</text:p>
          </table:table-cell>
          <table:table-cell office:value-type="string">
            <text:p>Jim Bertelse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24">
            <text:p>24</text:p>
          </table:table-cell>
          <table:table-cell office:value-type="string">
            <text:p>Texas Longhorns</text:p>
          </table:table-cell>
          <table:table-cell office:value-type="string">
            <text:p>Alan Lowr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27">
            <text:p>27</text:p>
          </table:table-cell>
          <table:table-cell office:value-type="string">
            <text:p>Texas Longhorns</text:p>
          </table:table-cell>
          <table:table-cell office:value-type="string">
            <text:p>Marty Akins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28">
            <text:p>28</text:p>
          </table:table-cell>
          <table:table-cell office:value-type="string">
            <text:p>Texas Longhorns</text:p>
          </table:table-cell>
          <table:table-cell office:value-type="string">
            <text:p>Bill Hamilton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31">
            <text:p>31</text:p>
          </table:table-cell>
          <table:table-cell office:value-type="string">
            <text:p>Texas Longhorns</text:p>
          </table:table-cell>
          <table:table-cell office:value-type="string">
            <text:p>Russell Erxleben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36">
            <text:p>36</text:p>
          </table:table-cell>
          <table:table-cell office:value-type="string">
            <text:p>Texas Longhorns</text:p>
          </table:table-cell>
          <table:table-cell office:value-type="string">
            <text:p>John Wesley « lam » Jone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39">
            <text:p>39</text:p>
          </table:table-cell>
          <table:table-cell office:value-type="string">
            <text:p>Texas Longhorns</text:p>
          </table:table-cell>
          <table:table-cell office:value-type="string">
            <text:p>Mike Baab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41">
            <text:p>41</text:p>
          </table:table-cell>
          <table:table-cell office:value-type="string">
            <text:p>Texas Longhorns</text:p>
          </table:table-cell>
          <table:table-cell office:value-type="string">
            <text:p>Terry Tausch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42">
            <text:p>42</text:p>
          </table:table-cell>
          <table:table-cell office:value-type="string">
            <text:p>Texas Longhorns</text:p>
          </table:table-cell>
          <table:table-cell office:value-type="string">
            <text:p>Doug Shankle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45">
            <text:p>45</text:p>
          </table:table-cell>
          <table:table-cell office:value-type="string">
            <text:p>Texas Longhorns</text:p>
          </table:table-cell>
          <table:table-cell office:value-type="string">
            <text:p>Tony Degrate</text:p>
          </table:table-cell>
          <table:table-cell office:value-type="string">
            <text:p>D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47">
            <text:p>47</text:p>
          </table:table-cell>
          <table:table-cell office:value-type="string">
            <text:p>Texas Longhorns</text:p>
          </table:table-cell>
          <table:table-cell office:value-type="string">
            <text:p>Bret Stafford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48">
            <text:p>48</text:p>
          </table:table-cell>
          <table:table-cell office:value-type="string">
            <text:p>Texas Longhorns</text:p>
          </table:table-cell>
          <table:table-cell office:value-type="string">
            <text:p>Eric Metcalf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50">
            <text:p>50</text:p>
          </table:table-cell>
          <table:table-cell office:value-type="string">
            <text:p>Texas Longhorns</text:p>
          </table:table-cell>
          <table:table-cell office:value-type="string">
            <text:p>Brian Jones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52">
            <text:p>52</text:p>
          </table:table-cell>
          <table:table-cell office:value-type="string">
            <text:p>Texas Longhorns</text:p>
          </table:table-cell>
          <table:table-cell office:value-type="string">
            <text:p>Kerry Cash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58">
            <text:p>58</text:p>
          </table:table-cell>
          <table:table-cell office:value-type="string">
            <text:p>Texas Longhorns</text:p>
          </table:table-cell>
          <table:table-cell office:value-type="string">
            <text:p>Shea Morenz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60">
            <text:p>60</text:p>
          </table:table-cell>
          <table:table-cell office:value-type="string">
            <text:p>Texas Longhorns</text:p>
          </table:table-cell>
          <table:table-cell office:value-type="string">
            <text:p>Dan Neil</text:p>
          </table:table-cell>
          <table:table-cell office:value-type="string">
            <text:p>G / C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61">
            <text:p>61</text:p>
          </table:table-cell>
          <table:table-cell office:value-type="string">
            <text:p>Texas Longhorns</text:p>
          </table:table-cell>
          <table:table-cell office:value-type="string">
            <text:p>Shon Mitchell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64">
            <text:p>64</text:p>
          </table:table-cell>
          <table:table-cell office:value-type="string">
            <text:p>Texas Longhorns</text:p>
          </table:table-cell>
          <table:table-cell office:value-type="string">
            <text:p>James Brow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65">
            <text:p>65</text:p>
          </table:table-cell>
          <table:table-cell office:value-type="string">
            <text:p>Texas Longhorns</text:p>
          </table:table-cell>
          <table:table-cell office:value-type="string">
            <text:p>Ricky William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69">
            <text:p>69</text:p>
          </table:table-cell>
          <table:table-cell office:value-type="string">
            <text:p>Texas Longhorns</text:p>
          </table:table-cell>
          <table:table-cell office:value-type="string">
            <text:p>Hodges Mitchell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71">
            <text:p>71</text:p>
          </table:table-cell>
          <table:table-cell office:value-type="string">
            <text:p>Texas Longhorns</text:p>
          </table:table-cell>
          <table:table-cell office:value-type="string">
            <text:p>Tillman Holloway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73">
            <text:p>73</text:p>
          </table:table-cell>
          <table:table-cell office:value-type="string">
            <text:p>Texas Longhorns</text:p>
          </table:table-cell>
          <table:table-cell office:value-type="string">
            <text:p>Dusty Mangum</text:p>
          </table:table-cell>
          <table:table-cell office:value-type="string">
            <text:p>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74">
            <text:p>74</text:p>
          </table:table-cell>
          <table:table-cell office:value-type="string">
            <text:p>Texas Longhorns</text:p>
          </table:table-cell>
          <table:table-cell office:value-type="string">
            <text:p>Vince Young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75">
            <text:p>75</text:p>
          </table:table-cell>
          <table:table-cell office:value-type="string">
            <text:p>Texas Longhorns</text:p>
          </table:table-cell>
          <table:table-cell office:value-type="string">
            <text:p>Rodrigue Wright</text:p>
          </table:table-cell>
          <table:table-cell office:value-type="string">
            <text:p>D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76">
            <text:p>76</text:p>
          </table:table-cell>
          <table:table-cell office:value-type="string">
            <text:p>Texas Longhorns</text:p>
          </table:table-cell>
          <table:table-cell office:value-type="string">
            <text:p>Jamaal Charle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78">
            <text:p>78</text:p>
          </table:table-cell>
          <table:table-cell office:value-type="string">
            <text:p>Texas Longhorns</text:p>
          </table:table-cell>
          <table:table-cell office:value-type="string">
            <text:p>Chykie Brown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80">
            <text:p>80</text:p>
          </table:table-cell>
          <table:table-cell office:value-type="string">
            <text:p>Texas Longhorns</text:p>
          </table:table-cell>
          <table:table-cell office:value-type="string">
            <text:p>Aaron Williams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81">
            <text:p>81</text:p>
          </table:table-cell>
          <table:table-cell office:value-type="string">
            <text:p>Texas Longhorns</text:p>
          </table:table-cell>
          <table:table-cell office:value-type="string">
            <text:p>Mack Brown</text:p>
          </table:table-cell>
          <table:table-cell office:value-type="string">
            <text:p>coach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84">
            <text:p>84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87">
            <text:p>87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88">
            <text:p>88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94">
            <text:p>94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95">
            <text:p>95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97">
            <text:p>97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98">
            <text:p>98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99">
            <text:p>99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base</text:p>
          </table:table-cell>
          <table:table-cell office:value-type="float" office:value="100">
            <text:p>100</text:p>
          </table:table-cell>
          <table:table-cell office:value-type="string">
            <text:p>Texas Longhorns</text:p>
          </table:table-cell>
          <table:table-cell office:value-type="string">
            <text:p>monumental moment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dcw</text:p>
          </table:table-cell>
          <table:table-cell office:value-type="string">
            <text:p>Texas Longhorns</text:p>
          </table:table-cell>
          <table:table-cell office:value-type="string">
            <text:p>Earl Campbell / Ricky Williams</text:p>
          </table:table-cell>
          <table:table-cell office:value-type="string">
            <text:p>RB / 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dcc</text:p>
          </table:table-cell>
          <table:table-cell office:value-type="string">
            <text:p>Texas Longhorns</text:p>
          </table:table-cell>
          <table:table-cell office:value-type="string">
            <text:p>Keith Cash / Kerry Cash</text:p>
          </table:table-cell>
          <table:table-cell office:value-type="string">
            <text:p>WR / 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dab</text:p>
          </table:table-cell>
          <table:table-cell office:value-type="string">
            <text:p>Texas Longhorns</text:p>
          </table:table-cell>
          <table:table-cell office:value-type="string">
            <text:p>James Brown / Major Applewhite</text:p>
          </table:table-cell>
          <table:table-cell office:value-type="string">
            <text:p>QB / 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dkk</text:p>
          </table:table-cell>
          <table:table-cell office:value-type="string">
            <text:p>Texas Longhorns</text:p>
          </table:table-cell>
          <table:table-cell office:value-type="string">
            <text:p>Ernie Koy / Ted Koy</text:p>
          </table:table-cell>
          <table:table-cell office:value-type="string">
            <text:p>RB / 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br</text:p>
          </table:table-cell>
          <table:table-cell office:value-type="string">
            <text:p>Texas Longhorns</text:p>
          </table:table-cell>
          <table:table-cell office:value-type="string">
            <text:p>Bret Stafford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bw</text:p>
          </table:table-cell>
          <table:table-cell office:value-type="string">
            <text:p>Texas Longhorns</text:p>
          </table:table-cell>
          <table:table-cell office:value-type="string">
            <text:p>Bryant Westbrook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ec</text:p>
          </table:table-cell>
          <table:table-cell office:value-type="string">
            <text:p>Texas Longhorns</text:p>
          </table:table-cell>
          <table:table-cell office:value-type="string">
            <text:p>Earl Campbell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hj</text:p>
          </table:table-cell>
          <table:table-cell office:value-type="string">
            <text:p>Texas Longhorns</text:p>
          </table:table-cell>
          <table:table-cell office:value-type="string">
            <text:p>Johnny « ham » Jone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jg</text:p>
          </table:table-cell>
          <table:table-cell office:value-type="string">
            <text:p>Texas Longhorns</text:p>
          </table:table-cell>
          <table:table-cell office:value-type="string">
            <text:p>Jerry Gray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jj</text:p>
          </table:table-cell>
          <table:table-cell office:value-type="string">
            <text:p>Texas Longhorns</text:p>
          </table:table-cell>
          <table:table-cell office:value-type="string">
            <text:p>Johnnie Johnso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js</text:p>
          </table:table-cell>
          <table:table-cell office:value-type="string">
            <text:p>Texas Longhorns</text:p>
          </table:table-cell>
          <table:table-cell office:value-type="string">
            <text:p>James Saxt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lj</text:p>
          </table:table-cell>
          <table:table-cell office:value-type="string">
            <text:p>Texas Longhorns</text:p>
          </table:table-cell>
          <table:table-cell office:value-type="string">
            <text:p>John Welsley Jone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ph</text:p>
          </table:table-cell>
          <table:table-cell office:value-type="string">
            <text:p>Texas Longhorns</text:p>
          </table:table-cell>
          <table:table-cell office:value-type="string">
            <text:p>Priest Holme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rl</text:p>
          </table:table-cell>
          <table:table-cell office:value-type="string">
            <text:p>Texas Longhorns</text:p>
          </table:table-cell>
          <table:table-cell office:value-type="string">
            <text:p>Roosevelt Leak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tk</text:p>
          </table:table-cell>
          <table:table-cell office:value-type="string">
            <text:p>Texas Longhorns</text:p>
          </table:table-cell>
          <table:table-cell office:value-type="string">
            <text:p>Ted Koy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tysm</text:p>
          </table:table-cell>
          <table:table-cell office:value-type="string">
            <text:p>Texas Longhorns</text:p>
          </table:table-cell>
          <table:table-cell office:value-type="string">
            <text:p>Vince Young / James Street / Colt Mc Koy</text:p>
          </table:table-cell>
          <table:table-cell office:value-type="string">
            <text:p>QB / QB / 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tyma</text:p>
          </table:table-cell>
          <table:table-cell office:value-type="string">
            <text:p>Texas Longhorns</text:p>
          </table:table-cell>
          <table:table-cell office:value-type="string">
            <text:p>Vince Young / Colt Mc Coy <text:s/>Major Applewhite</text:p>
          </table:table-cell>
          <table:table-cell office:value-type="string">
            <text:p>QB / QB / 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All-time alumni</text:p>
          </table:table-cell>
          <table:table-cell office:value-type="string">
            <text:p>atatcwy</text:p>
          </table:table-cell>
          <table:table-cell office:value-type="string">
            <text:p>Texas Longhorns</text:p>
          </table:table-cell>
          <table:table-cell office:value-type="string">
            <text:p>Earl Campbell / Ricky Williams / Vince Young</text:p>
          </table:table-cell>
          <table:table-cell office:value-type="string">
            <text:p>RB / RB / 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caa all-americans</text:p>
          </table:table-cell>
          <table:table-cell office:value-type="string">
            <text:p>aasm</text:p>
          </table:table-cell>
          <table:table-cell office:value-type="string">
            <text:p>Texas Longhorns</text:p>
          </table:table-cell>
          <table:table-cell office:value-type="string">
            <text:p>Steve Mc Michael</text:p>
          </table:table-cell>
          <table:table-cell office:value-type="string">
            <text:p>D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caa all-americans</text:p>
          </table:table-cell>
          <table:table-cell office:value-type="string">
            <text:p>aajj</text:p>
          </table:table-cell>
          <table:table-cell office:value-type="string">
            <text:p>Texas Longhorns</text:p>
          </table:table-cell>
          <table:table-cell office:value-type="string">
            <text:p>Johnnie Johnson</text:p>
          </table:table-cell>
          <table:table-cell office:value-type="string">
            <text:p>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caa all-americans</text:p>
          </table:table-cell>
          <table:table-cell office:value-type="string">
            <text:p>aacs</text:p>
          </table:table-cell>
          <table:table-cell office:value-type="string">
            <text:p>Texas Longhorns</text:p>
          </table:table-cell>
          <table:table-cell office:value-type="string">
            <text:p>Cotton Speyr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dss</text:p>
          </table:table-cell>
          <table:table-cell office:value-type="string">
            <text:p>Texas Longhorns</text:p>
          </table:table-cell>
          <table:table-cell office:value-type="string">
            <text:p>James Street / Cotton Speyrer</text:p>
          </table:table-cell>
          <table:table-cell office:value-type="string">
            <text:p>QB / 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dyc</text:p>
          </table:table-cell>
          <table:table-cell office:value-type="string">
            <text:p>Texas Longhorns</text:p>
          </table:table-cell>
          <table:table-cell office:value-type="string">
            <text:p>Vince Young / Jamaal Charles</text:p>
          </table:table-cell>
          <table:table-cell office:value-type="string">
            <text:p>QB / 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dby</text:p>
          </table:table-cell>
          <table:table-cell office:value-type="string">
            <text:p>Texas Longhorns</text:p>
          </table:table-cell>
          <table:table-cell office:value-type="string">
            <text:p>Mack Brown / Vince Young</text:p>
          </table:table-cell>
          <table:table-cell office:value-type="string">
            <text:p>Coach / 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wo</text:p>
          </table:table-cell>
          <table:table-cell office:value-type="string">
            <text:p>Texas Longhorns</text:p>
          </table:table-cell>
          <table:table-cell office:value-type="string">
            <text:p>Steve Worster</text:p>
          </table:table-cell>
          <table:table-cell office:value-type="string">
            <text:p>F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be</text:p>
          </table:table-cell>
          <table:table-cell office:value-type="string">
            <text:p>Texas Longhorns</text:p>
          </table:table-cell>
          <table:table-cell office:value-type="string">
            <text:p>Jim Bertelse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cs</text:p>
          </table:table-cell>
          <table:table-cell office:value-type="string">
            <text:p>Texas Longhorns</text:p>
          </table:table-cell>
          <table:table-cell office:value-type="string">
            <text:p>Cotton Speyre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da</text:p>
          </table:table-cell>
          <table:table-cell office:value-type="string">
            <text:p>Texas Longhorns</text:p>
          </table:table-cell>
          <table:table-cell office:value-type="string">
            <text:p>Darrell Royal</text:p>
          </table:table-cell>
          <table:table-cell office:value-type="string">
            <text:p>coach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tpwb</text:p>
          </table:table-cell>
          <table:table-cell office:value-type="string">
            <text:p>Texas Longhorns</text:p>
          </table:table-cell>
          <table:table-cell office:value-type="string">
            <text:p>Eddie Phillips / Steve Worster / Jim Bertelsen</text:p>
          </table:table-cell>
          <table:table-cell office:value-type="string">
            <text:p>QB / FB / 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nat. Champions</text:p>
          </table:table-cell>
          <table:table-cell office:value-type="string">
            <text:p>nctycb</text:p>
          </table:table-cell>
          <table:table-cell office:value-type="string">
            <text:p>Texas Longhorns</text:p>
          </table:table-cell>
          <table:table-cell office:value-type="string">
            <text:p>Vince Young / Jamaal Charles / Mack Brown</text:p>
          </table:table-cell>
          <table:table-cell office:value-type="string">
            <text:p>QB / RB / coach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1">
            <text:p>2011</text:p>
          </table:table-cell>
          <table:table-cell office:value-type="string">
            <text:p>Texas Longhorn</text:p>
          </table:table-cell>
          <table:table-cell office:value-type="string">
            <text:p>fanion</text:p>
          </table:table-cell>
          <table:table-cell office:value-type="string">
            <text:p>NNO</text:p>
          </table:table-cell>
          <table:table-cell office:value-type="string">
            <text:p>Texas Longhorns</text:p>
          </table:table-cell>
          <table:table-cell office:value-type="string">
            <text:p>fanion : texas longhorn champion 1970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5">
            <text:p>2005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6">
            <text:p>6</text:p>
          </table:table-cell>
          <table:table-cell office:value-type="string">
            <text:p>Austin Wranglers</text:p>
          </table:table-cell>
          <table:table-cell office:value-type="string">
            <text:p>Tacoma Fontaine</text:p>
          </table:table-cell>
          <table:table-cell office:value-type="string">
            <text:p>O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5">
            <text:p>2005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52">
            <text:p>52</text:p>
          </table:table-cell>
          <table:table-cell office:value-type="string">
            <text:p>LA Avengers</text:p>
          </table:table-cell>
          <table:table-cell office:value-type="string">
            <text:p>Brian Sump</text:p>
          </table:table-cell>
          <table:table-cell office:value-type="string">
            <text:p>WR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5">
            <text:p>2005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67">
            <text:p>67</text:p>
          </table:table-cell>
          <table:table-cell office:value-type="string">
            <text:p>NY Dragons</text:p>
          </table:table-cell>
          <table:table-cell office:value-type="string">
            <text:p>Chris Anthony</text:p>
          </table:table-cell>
          <table:table-cell office:value-type="string">
            <text:p>WR / 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5">
            <text:p>2005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75">
            <text:p>75</text:p>
          </table:table-cell>
          <table:table-cell office:value-type="string">
            <text:p>Philadelphia Soul</text:p>
          </table:table-cell>
          <table:table-cell office:value-type="string">
            <text:p>Takuya Furutani</text:p>
          </table:table-cell>
          <table:table-cell office:value-type="string">
            <text:p>WR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6">
            <text:p>2006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114">
            <text:p>114</text:p>
          </table:table-cell>
          <table:table-cell office:value-type="string">
            <text:p>Nashville Cats</text:p>
          </table:table-cell>
          <table:table-cell office:value-type="string">
            <text:p>Clint Stoerner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6">
            <text:p>2006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124">
            <text:p>124</text:p>
          </table:table-cell>
          <table:table-cell office:value-type="string">
            <text:p>Grand Rapids rampage</text:p>
          </table:table-cell>
          <table:table-cell office:value-type="string">
            <text:p>Aaron Bailey</text:p>
          </table:table-cell>
          <table:table-cell office:value-type="string">
            <text:p>O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6">
            <text:p>2006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147">
            <text:p>147</text:p>
          </table:table-cell>
          <table:table-cell office:value-type="string">
            <text:p>Orlando Predators</text:p>
          </table:table-cell>
          <table:table-cell office:value-type="string">
            <text:p>Joe Hamilto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6">
            <text:p>2006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156">
            <text:p>156</text:p>
          </table:table-cell>
          <table:table-cell office:value-type="string">
            <text:p>philadelphia Soul</text:p>
          </table:table-cell>
          <table:table-cell office:value-type="string">
            <text:p>Tony Graziani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6">
            <text:p>2006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162">
            <text:p>162</text:p>
          </table:table-cell>
          <table:table-cell office:value-type="string">
            <text:p>philadelphia Soul</text:p>
          </table:table-cell>
          <table:table-cell office:value-type="string">
            <text:p>Chris Brown</text:p>
          </table:table-cell>
          <table:table-cell office:value-type="string">
            <text:p>D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6">
            <text:p>2006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169">
            <text:p>169</text:p>
          </table:table-cell>
          <table:table-cell office:value-type="string">
            <text:p>San Jose Sabercats</text:p>
          </table:table-cell>
          <table:table-cell office:value-type="string">
            <text:p>Barry Wagner</text:p>
          </table:table-cell>
          <table:table-cell office:value-type="string">
            <text:p>WR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6">
            <text:p>2006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184">
            <text:p>184</text:p>
          </table:table-cell>
          <table:table-cell office:value-type="string">
            <text:p>Tampa Bay Storm</text:p>
          </table:table-cell>
          <table:table-cell office:value-type="string">
            <text:p>Tramain Jones</text:p>
          </table:table-cell>
          <table:table-cell office:value-type="string">
            <text:p>O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06">
            <text:p>2006</text:p>
          </table:table-cell>
          <table:table-cell office:value-type="string">
            <text:p>AFL</text:p>
          </table:table-cell>
          <table:table-cell office:value-type="string">
            <text:p>base</text:p>
          </table:table-cell>
          <table:table-cell office:value-type="float" office:value="187">
            <text:p>187</text:p>
          </table:table-cell>
          <table:table-cell office:value-type="string">
            <text:p>Utah Blaze</text:p>
          </table:table-cell>
          <table:table-cell office:value-type="string">
            <text:p>Siaha Burley</text:p>
          </table:table-cell>
          <table:table-cell office:value-type="string">
            <text:p>O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2">
            <text:p>2</text:p>
          </table:table-cell>
          <table:table-cell office:value-type="string">
            <text:p>ND fighting irish</text:p>
          </table:table-cell>
          <table:table-cell office:value-type="string">
            <text:p>Tim Brow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6">
            <text:p>6</text:p>
          </table:table-cell>
          <table:table-cell office:value-type="string">
            <text:p>TCU</text:p>
          </table:table-cell>
          <table:table-cell office:value-type="string">
            <text:p>Ladainian Tomlins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11">
            <text:p>11</text:p>
          </table:table-cell>
          <table:table-cell office:value-type="string">
            <text:p>washington Huskies</text:p>
          </table:table-cell>
          <table:table-cell office:value-type="string">
            <text:p>Warren Moo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15">
            <text:p>15</text:p>
          </table:table-cell>
          <table:table-cell office:value-type="string">
            <text:p>ND fighting irish</text:p>
          </table:table-cell>
          <table:table-cell office:value-type="string">
            <text:p>Joe Montana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18">
            <text:p>18</text:p>
          </table:table-cell>
          <table:table-cell office:value-type="string">
            <text:p>Oklahoma State cowboys</text:p>
          </table:table-cell>
          <table:table-cell office:value-type="string">
            <text:p>Thurman Thoma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19">
            <text:p>19</text:p>
          </table:table-cell>
          <table:table-cell office:value-type="string">
            <text:p>alabama Crimson Tide</text:p>
          </table:table-cell>
          <table:table-cell office:value-type="string">
            <text:p>Bart Starr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22">
            <text:p>22</text:p>
          </table:table-cell>
          <table:table-cell office:value-type="string">
            <text:p>georgia bulldogs</text:p>
          </table:table-cell>
          <table:table-cell office:value-type="string">
            <text:p>Garrison Hearst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23">
            <text:p>23</text:p>
          </table:table-cell>
          <table:table-cell office:value-type="string">
            <text:p>Miami Hurricanes</text:p>
          </table:table-cell>
          <table:table-cell office:value-type="string">
            <text:p>Jim Kell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26">
            <text:p>26</text:p>
          </table:table-cell>
          <table:table-cell office:value-type="string">
            <text:p>UNLV</text:p>
          </table:table-cell>
          <table:table-cell office:value-type="string">
            <text:p>Ickey Wood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29">
            <text:p>29</text:p>
          </table:table-cell>
          <table:table-cell office:value-type="string">
            <text:p>purdue Boilermakers</text:p>
          </table:table-cell>
          <table:table-cell office:value-type="string">
            <text:p>Mike Alstott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38">
            <text:p>38</text:p>
          </table:table-cell>
          <table:table-cell office:value-type="string">
            <text:p>Auburn Tigers</text:p>
          </table:table-cell>
          <table:table-cell office:value-type="string">
            <text:p>Bo Jacks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43">
            <text:p>43</text:p>
          </table:table-cell>
          <table:table-cell office:value-type="string">
            <text:p>nd fighting irish</text:p>
          </table:table-cell>
          <table:table-cell office:value-type="string">
            <text:p>Paul Hornung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47">
            <text:p>47</text:p>
          </table:table-cell>
          <table:table-cell office:value-type="string">
            <text:p>alabama Crimson Tide</text:p>
          </table:table-cell>
          <table:table-cell office:value-type="string">
            <text:p>Joe Namath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4">
            <text:p>2014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50">
            <text:p>50</text:p>
          </table:table-cell>
          <table:table-cell office:value-type="string">
            <text:p>boston college</text:p>
          </table:table-cell>
          <table:table-cell office:value-type="string">
            <text:p>Doug Flutie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">
            <text:p>1</text:p>
          </table:table-cell>
          <table:table-cell office:value-type="string">
            <text:p>akron zips</text:p>
          </table:table-cell>
          <table:table-cell office:value-type="string">
            <text:p>Domenik Hix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">
            <text:p>2</text:p>
          </table:table-cell>
          <table:table-cell office:value-type="string">
            <text:p>alabama Crimson Tide</text:p>
          </table:table-cell>
          <table:table-cell office:value-type="string">
            <text:p>Brodie Croyle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3">
            <text:p>3</text:p>
          </table:table-cell>
          <table:table-cell office:value-type="string">
            <text:p>TCU</text:p>
          </table:table-cell>
          <table:table-cell office:value-type="string">
            <text:p>Ladainian Tomlins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7">
            <text:p>7</text:p>
          </table:table-cell>
          <table:table-cell office:value-type="string">
            <text:p>UAB Blazers</text:p>
          </table:table-cell>
          <table:table-cell office:value-type="string">
            <text:p>Roddy White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">
            <text:p>8</text:p>
          </table:table-cell>
          <table:table-cell office:value-type="string">
            <text:p>appalachian mountainers</text:p>
          </table:table-cell>
          <table:table-cell office:value-type="string">
            <text:p>Dexter Jackso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9">
            <text:p>9</text:p>
          </table:table-cell>
          <table:table-cell office:value-type="string">
            <text:p>arizona sun devils</text:p>
          </table:table-cell>
          <table:table-cell office:value-type="string">
            <text:p>Derek Haga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">
            <text:p>10</text:p>
          </table:table-cell>
          <table:table-cell office:value-type="string">
            <text:p>arizona sun devils</text:p>
          </table:table-cell>
          <table:table-cell office:value-type="string">
            <text:p>Zach Miller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">
            <text:p>11</text:p>
          </table:table-cell>
          <table:table-cell office:value-type="string">
            <text:p>arizona sun devils</text:p>
          </table:table-cell>
          <table:table-cell office:value-type="string">
            <text:p>Ryan Torai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2">
            <text:p>12</text:p>
          </table:table-cell>
          <table:table-cell office:value-type="string">
            <text:p>arizona sun devils</text:p>
          </table:table-cell>
          <table:table-cell office:value-type="string">
            <text:p>Andrew Walter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3">
            <text:p>13</text:p>
          </table:table-cell>
          <table:table-cell office:value-type="string">
            <text:p>alabama hornets</text:p>
          </table:table-cell>
          <table:table-cell office:value-type="string">
            <text:p>Tarvaris Jackson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">
            <text:p>15</text:p>
          </table:table-cell>
          <table:table-cell office:value-type="string">
            <text:p>arkansas razorbacks</text:p>
          </table:table-cell>
          <table:table-cell office:value-type="string">
            <text:p>Darren Mc Fadden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">
            <text:p>16</text:p>
          </table:table-cell>
          <table:table-cell office:value-type="string">
            <text:p>Auburn Tigers</text:p>
          </table:table-cell>
          <table:table-cell office:value-type="string">
            <text:p>Jason Campbell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9">
            <text:p>19</text:p>
          </table:table-cell>
          <table:table-cell office:value-type="string">
            <text:p>Auburn Tigers</text:p>
          </table:table-cell>
          <table:table-cell office:value-type="string">
            <text:p>Bo Jacks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2">
            <text:p>22</text:p>
          </table:table-cell>
          <table:table-cell office:value-type="string">
            <text:p>tennessee volunteers</text:p>
          </table:table-cell>
          <table:table-cell office:value-type="string">
            <text:p>Jerod Mayo</text:p>
          </table:table-cell>
          <table:table-cell office:value-type="string">
            <text:p>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8">
            <text:p>28</text:p>
          </table:table-cell>
          <table:table-cell office:value-type="string">
            <text:p>texas Longhorns</text:p>
          </table:table-cell>
          <table:table-cell office:value-type="string">
            <text:p>Earl Campbell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9">
            <text:p>29</text:p>
          </table:table-cell>
          <table:table-cell office:value-type="string">
            <text:p>boston college</text:p>
          </table:table-cell>
          <table:table-cell office:value-type="string">
            <text:p>Mathias Kiwanuka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31">
            <text:p>31</text:p>
          </table:table-cell>
          <table:table-cell office:value-type="string">
            <text:p>boston college</text:p>
          </table:table-cell>
          <table:table-cell office:value-type="string">
            <text:p>Matt Ryan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33">
            <text:p>33</text:p>
          </table:table-cell>
          <table:table-cell office:value-type="string">
            <text:p>texas Longhorns</text:p>
          </table:table-cell>
          <table:table-cell office:value-type="string">
            <text:p>Marcus Griffin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38">
            <text:p>38</text:p>
          </table:table-cell>
          <table:table-cell office:value-type="string">
            <text:p>California golden bears</text:p>
          </table:table-cell>
          <table:table-cell office:value-type="string">
            <text:p>Marshawn Lynch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40">
            <text:p>40</text:p>
          </table:table-cell>
          <table:table-cell office:value-type="string">
            <text:p>Missouri Tigers</text:p>
          </table:table-cell>
          <table:table-cell office:value-type="string">
            <text:p>Chase Cofflan</text:p>
          </table:table-cell>
          <table:table-cell office:value-type="string">
            <text:p>T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43">
            <text:p>43</text:p>
          </table:table-cell>
          <table:table-cell office:value-type="string">
            <text:p>clemson tigers</text:p>
          </table:table-cell>
          <table:table-cell office:value-type="string">
            <text:p>Gaines Adams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45">
            <text:p>45</text:p>
          </table:table-cell>
          <table:table-cell office:value-type="string">
            <text:p>USC Trojans</text:p>
          </table:table-cell>
          <table:table-cell office:value-type="string">
            <text:p>Winston Justice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48">
            <text:p>48</text:p>
          </table:table-cell>
          <table:table-cell office:value-type="string">
            <text:p>texas Longhorns</text:p>
          </table:table-cell>
          <table:table-cell office:value-type="string">
            <text:p>Limas Sweed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49">
            <text:p>49</text:p>
          </table:table-cell>
          <table:table-cell office:value-type="string">
            <text:p>colorado rams</text:p>
          </table:table-cell>
          <table:table-cell office:value-type="string">
            <text:p>David Anderso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50">
            <text:p>50</text:p>
          </table:table-cell>
          <table:table-cell office:value-type="string">
            <text:p>conn. Huskies</text:p>
          </table:table-cell>
          <table:table-cell office:value-type="string">
            <text:p>Donald Brown II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51">
            <text:p>51</text:p>
          </table:table-cell>
          <table:table-cell office:value-type="string">
            <text:p>delaware blue Hens</text:p>
          </table:table-cell>
          <table:table-cell office:value-type="string">
            <text:p>Joe Flacco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53">
            <text:p>53</text:p>
          </table:table-cell>
          <table:table-cell office:value-type="string">
            <text:p>florida Gators</text:p>
          </table:table-cell>
          <table:table-cell office:value-type="string">
            <text:p>Dallas Baker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54">
            <text:p>54</text:p>
          </table:table-cell>
          <table:table-cell office:value-type="string">
            <text:p>florida Gators</text:p>
          </table:table-cell>
          <table:table-cell office:value-type="string">
            <text:p>Andre Caldwell</text:p>
          </table:table-cell>
          <table:table-cell office:value-type="string">
            <text:p>W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56">
            <text:p>56</text:p>
          </table:table-cell>
          <table:table-cell office:value-type="string">
            <text:p>virginia Tech Hokies</text:p>
          </table:table-cell>
          <table:table-cell office:value-type="string">
            <text:p>David Clowney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57">
            <text:p>57</text:p>
          </table:table-cell>
          <table:table-cell office:value-type="string">
            <text:p>florida Gators</text:p>
          </table:table-cell>
          <table:table-cell office:value-type="string">
            <text:p>Percy Harvi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59">
            <text:p>59</text:p>
          </table:table-cell>
          <table:table-cell office:value-type="string">
            <text:p>florida Gators</text:p>
          </table:table-cell>
          <table:table-cell office:value-type="string">
            <text:p>DeShawn Wynn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65">
            <text:p>65</text:p>
          </table:table-cell>
          <table:table-cell office:value-type="string">
            <text:p>ohio state buckeyes</text:p>
          </table:table-cell>
          <table:table-cell office:value-type="string">
            <text:p>James Laurinaitis</text:p>
          </table:table-cell>
          <table:table-cell office:value-type="string">
            <text:p>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67">
            <text:p>67</text:p>
          </table:table-cell>
          <table:table-cell office:value-type="string">
            <text:p>florida Seminoles</text:p>
          </table:table-cell>
          <table:table-cell office:value-type="string">
            <text:p>Lawrence Timmons</text:p>
          </table:table-cell>
          <table:table-cell office:value-type="string">
            <text:p>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71">
            <text:p>71</text:p>
          </table:table-cell>
          <table:table-cell office:value-type="string">
            <text:p>texas Longhorns</text:p>
          </table:table-cell>
          <table:table-cell office:value-type="string">
            <text:p>Selvin Young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72">
            <text:p>72</text:p>
          </table:table-cell>
          <table:table-cell office:value-type="string">
            <text:p>texas Longhorns</text:p>
          </table:table-cell>
          <table:table-cell office:value-type="string">
            <text:p>Vince Young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74">
            <text:p>74</text:p>
          </table:table-cell>
          <table:table-cell office:value-type="string">
            <text:p>georgia bulldogs</text:p>
          </table:table-cell>
          <table:table-cell office:value-type="string">
            <text:p>Reggie Brow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76">
            <text:p>76</text:p>
          </table:table-cell>
          <table:table-cell office:value-type="string">
            <text:p>georgia bulldogs</text:p>
          </table:table-cell>
          <table:table-cell office:value-type="string">
            <text:p>Knowshon Moreno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77">
            <text:p>77</text:p>
          </table:table-cell>
          <table:table-cell office:value-type="string">
            <text:p>georgia bulldogs</text:p>
          </table:table-cell>
          <table:table-cell office:value-type="string">
            <text:p>Matthew Stafford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78">
            <text:p>78</text:p>
          </table:table-cell>
          <table:table-cell office:value-type="string">
            <text:p>georgia bulldogs</text:p>
          </table:table-cell>
          <table:table-cell office:value-type="string">
            <text:p>Mohamed Massaquoi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0">
            <text:p>80</text:p>
          </table:table-cell>
          <table:table-cell office:value-type="string">
            <text:p>georgia bulldogs</text:p>
          </table:table-cell>
          <table:table-cell office:value-type="string">
            <text:p>D. J. Shockey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1">
            <text:p>81</text:p>
          </table:table-cell>
          <table:table-cell office:value-type="string">
            <text:p>georgia yellow jackets</text:p>
          </table:table-cell>
          <table:table-cell office:value-type="string">
            <text:p>Tashard Choise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4">
            <text:p>84</text:p>
          </table:table-cell>
          <table:table-cell office:value-type="string">
            <text:p>alabama Crimson Tide</text:p>
          </table:table-cell>
          <table:table-cell office:value-type="string">
            <text:p>John Parker Wilson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5">
            <text:p>85</text:p>
          </table:table-cell>
          <table:table-cell office:value-type="string">
            <text:p>houston cougars</text:p>
          </table:table-cell>
          <table:table-cell office:value-type="string">
            <text:p>Donnie Avery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7">
            <text:p>87</text:p>
          </table:table-cell>
          <table:table-cell office:value-type="string">
            <text:p>texas red raiders</text:p>
          </table:table-cell>
          <table:table-cell office:value-type="string">
            <text:p>Graham Harrell</text:p>
          </table:table-cell>
          <table:table-cell office:value-type="string">
            <text:p>QB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8">
            <text:p>88</text:p>
          </table:table-cell>
          <table:table-cell office:value-type="string">
            <text:p>fighting illini</text:p>
          </table:table-cell>
          <table:table-cell office:value-type="string">
            <text:p>Rashard Mendenhall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9">
            <text:p>89</text:p>
          </table:table-cell>
          <table:table-cell office:value-type="string">
            <text:p>illinois redbirds</text:p>
          </table:table-cell>
          <table:table-cell office:value-type="string">
            <text:p>Laurent Robinso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91">
            <text:p>91</text:p>
          </table:table-cell>
          <table:table-cell office:value-type="string">
            <text:p>indiana hoosiers</text:p>
          </table:table-cell>
          <table:table-cell office:value-type="string">
            <text:p>Antwaan Randle El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93">
            <text:p>93</text:p>
          </table:table-cell>
          <table:table-cell office:value-type="string">
            <text:p>iowa hawkeyes</text:p>
          </table:table-cell>
          <table:table-cell office:value-type="string">
            <text:p>Chad Greenway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95">
            <text:p>95</text:p>
          </table:table-cell>
          <table:table-cell office:value-type="string">
            <text:p>iowa hawkeyes</text:p>
          </table:table-cell>
          <table:table-cell office:value-type="string">
            <text:p>Shonn Greene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97">
            <text:p>97</text:p>
          </table:table-cell>
          <table:table-cell office:value-type="string">
            <text:p>texas red raiders</text:p>
          </table:table-cell>
          <table:table-cell office:value-type="string">
            <text:p>Michael Crabtree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0">
            <text:p>100</text:p>
          </table:table-cell>
          <table:table-cell office:value-type="string">
            <text:p>kansas city wildcats</text:p>
          </table:table-cell>
          <table:table-cell office:value-type="string">
            <text:p>Jordy nel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1">
            <text:p>101</text:p>
          </table:table-cell>
          <table:table-cell office:value-type="string">
            <text:p>texas red raiders</text:p>
          </table:table-cell>
          <table:table-cell office:value-type="string">
            <text:p>Zach Thomas</text:p>
          </table:table-cell>
          <table:table-cell office:value-type="string">
            <text:p>LB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2">
            <text:p>102</text:p>
          </table:table-cell>
          <table:table-cell office:value-type="string">
            <text:p>Kent state golden flashes</text:p>
          </table:table-cell>
          <table:table-cell office:value-type="string">
            <text:p>Antonio Gates</text:p>
          </table:table-cell>
          <table:table-cell office:value-type="string">
            <text:p>Forward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3">
            <text:p>103</text:p>
          </table:table-cell>
          <table:table-cell office:value-type="string">
            <text:p>kentucky wildcats</text:p>
          </table:table-cell>
          <table:table-cell office:value-type="string">
            <text:p>Keenan Burto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4">
            <text:p>104</text:p>
          </table:table-cell>
          <table:table-cell office:value-type="string">
            <text:p>tulane green wave</text:p>
          </table:table-cell>
          <table:table-cell office:value-type="string">
            <text:p>Matt Forte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6">
            <text:p>106</text:p>
          </table:table-cell>
          <table:table-cell office:value-type="string">
            <text:p>louisiana tech bulldogs</text:p>
          </table:table-cell>
          <table:table-cell office:value-type="string">
            <text:p>Ryan Moats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8">
            <text:p>108</text:p>
          </table:table-cell>
          <table:table-cell office:value-type="string">
            <text:p>louisville cardinals</text:p>
          </table:table-cell>
          <table:table-cell office:value-type="string">
            <text:p>Brian Brohm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9">
            <text:p>109</text:p>
          </table:table-cell>
          <table:table-cell office:value-type="string">
            <text:p>louisville cardinals</text:p>
          </table:table-cell>
          <table:table-cell office:value-type="string">
            <text:p>Michael Bush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0">
            <text:p>110</text:p>
          </table:table-cell>
          <table:table-cell office:value-type="string">
            <text:p>louisville cardinals</text:p>
          </table:table-cell>
          <table:table-cell office:value-type="string">
            <text:p>Amobi Okoye</text:p>
          </table:table-cell>
          <table:table-cell office:value-type="string">
            <text:p>D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2">
            <text:p>112</text:p>
          </table:table-cell>
          <table:table-cell office:value-type="string">
            <text:p>LSU</text:p>
          </table:table-cell>
          <table:table-cell office:value-type="string">
            <text:p>Joseph Addai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3">
            <text:p>113</text:p>
          </table:table-cell>
          <table:table-cell office:value-type="string">
            <text:p>LSU</text:p>
          </table:table-cell>
          <table:table-cell office:value-type="string">
            <text:p>Dwayne Bowe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4">
            <text:p>114</text:p>
          </table:table-cell>
          <table:table-cell office:value-type="string">
            <text:p>LSU</text:p>
          </table:table-cell>
          <table:table-cell office:value-type="string">
            <text:p>Michael Clayt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5">
            <text:p>115</text:p>
          </table:table-cell>
          <table:table-cell office:value-type="string">
            <text:p>LSU</text:p>
          </table:table-cell>
          <table:table-cell office:value-type="string">
            <text:p>Craig « buster » Davis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6">
            <text:p>116</text:p>
          </table:table-cell>
          <table:table-cell office:value-type="string">
            <text:p>LSU</text:p>
          </table:table-cell>
          <table:table-cell office:value-type="string">
            <text:p>Early Doucet III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9">
            <text:p>119</text:p>
          </table:table-cell>
          <table:table-cell office:value-type="string">
            <text:p>USC Trojans</text:p>
          </table:table-cell>
          <table:table-cell office:value-type="string">
            <text:p>Fred Davis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21">
            <text:p>121</text:p>
          </table:table-cell>
          <table:table-cell office:value-type="string">
            <text:p>LSU</text:p>
          </table:table-cell>
          <table:table-cell office:value-type="string">
            <text:p>Jacob Hester</text:p>
          </table:table-cell>
          <table:table-cell office:value-type="string">
            <text:p>F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23">
            <text:p>123</text:p>
          </table:table-cell>
          <table:table-cell office:value-type="string">
            <text:p>USC Trojans</text:p>
          </table:table-cell>
          <table:table-cell office:value-type="string">
            <text:p>Justin Fargas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27">
            <text:p>127</text:p>
          </table:table-cell>
          <table:table-cell office:value-type="string">
            <text:p>Marshall Thundering herd</text:p>
          </table:table-cell>
          <table:table-cell office:value-type="string">
            <text:p>Chad Penningto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28">
            <text:p>128</text:p>
          </table:table-cell>
          <table:table-cell office:value-type="string">
            <text:p>Maryland terrapins</text:p>
          </table:table-cell>
          <table:table-cell office:value-type="string">
            <text:p>Darrius Heyward-Bey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29">
            <text:p>129</text:p>
          </table:table-cell>
          <table:table-cell office:value-type="string">
            <text:p>USC Trojans</text:p>
          </table:table-cell>
          <table:table-cell office:value-type="string">
            <text:p>Matt Leinart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33">
            <text:p>133</text:p>
          </table:table-cell>
          <table:table-cell office:value-type="string">
            <text:p>miami Hurricanes</text:p>
          </table:table-cell>
          <table:table-cell office:value-type="string">
            <text:p>Devin Hester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34">
            <text:p>134</text:p>
          </table:table-cell>
          <table:table-cell office:value-type="string">
            <text:p>miami Hurricanes</text:p>
          </table:table-cell>
          <table:table-cell office:value-type="string">
            <text:p>Ray Lewis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35">
            <text:p>135</text:p>
          </table:table-cell>
          <table:table-cell office:value-type="string">
            <text:p>miami Hurricanes</text:p>
          </table:table-cell>
          <table:table-cell office:value-type="string">
            <text:p>Willis Mc Gahee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37">
            <text:p>137</text:p>
          </table:table-cell>
          <table:table-cell office:value-type="string">
            <text:p>miami Hurricanes</text:p>
          </table:table-cell>
          <table:table-cell office:value-type="string">
            <text:p>Roscoe Parrish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39">
            <text:p>139</text:p>
          </table:table-cell>
          <table:table-cell office:value-type="string">
            <text:p>miami Hurricanes</text:p>
          </table:table-cell>
          <table:table-cell office:value-type="string">
            <text:p>Reggie Wayne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40">
            <text:p>140</text:p>
          </table:table-cell>
          <table:table-cell office:value-type="string">
            <text:p>miami Hurricanes</text:p>
          </table:table-cell>
          <table:table-cell office:value-type="string">
            <text:p>Kellen Winslow Jr.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47">
            <text:p>147</text:p>
          </table:table-cell>
          <table:table-cell office:value-type="string">
            <text:p>michigan Wolverines</text:p>
          </table:table-cell>
          <table:table-cell office:value-type="string">
            <text:p>Braylon Edwards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48">
            <text:p>148</text:p>
          </table:table-cell>
          <table:table-cell office:value-type="string">
            <text:p>michigan Wolverines</text:p>
          </table:table-cell>
          <table:table-cell office:value-type="string">
            <text:p>Leon Hall</text:p>
          </table:table-cell>
          <table:table-cell office:value-type="string">
            <text:p>C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49">
            <text:p>149</text:p>
          </table:table-cell>
          <table:table-cell office:value-type="string">
            <text:p>USC Trojans</text:p>
          </table:table-cell>
          <table:table-cell office:value-type="string">
            <text:p>Steve Smith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0">
            <text:p>150</text:p>
          </table:table-cell>
          <table:table-cell office:value-type="string">
            <text:p>michigan Wolverines</text:p>
          </table:table-cell>
          <table:table-cell office:value-type="string">
            <text:p>Mike Hart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1">
            <text:p>151</text:p>
          </table:table-cell>
          <table:table-cell office:value-type="string">
            <text:p>michigan Wolverines</text:p>
          </table:table-cell>
          <table:table-cell office:value-type="string">
            <text:p>Chad Henne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2">
            <text:p>152</text:p>
          </table:table-cell>
          <table:table-cell office:value-type="string">
            <text:p>michigan Wolverines</text:p>
          </table:table-cell>
          <table:table-cell office:value-type="string">
            <text:p>Drew hanson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3">
            <text:p>153</text:p>
          </table:table-cell>
          <table:table-cell office:value-type="string">
            <text:p>michigan Wolverines</text:p>
          </table:table-cell>
          <table:table-cell office:value-type="string">
            <text:p>Steven Hutchinson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7">
            <text:p>157</text:p>
          </table:table-cell>
          <table:table-cell office:value-type="string">
            <text:p>michigan Wolverines</text:p>
          </table:table-cell>
          <table:table-cell office:value-type="string">
            <text:p>Lamarr Woodley</text:p>
          </table:table-cell>
          <table:table-cell office:value-type="string">
            <text:p>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8">
            <text:p>158</text:p>
          </table:table-cell>
          <table:table-cell office:value-type="string">
            <text:p>michigan spartans</text:p>
          </table:table-cell>
          <table:table-cell office:value-type="string">
            <text:p>Javon Ringer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9">
            <text:p>159</text:p>
          </table:table-cell>
          <table:table-cell office:value-type="string">
            <text:p>USC Trojans</text:p>
          </table:table-cell>
          <table:table-cell office:value-type="string">
            <text:p>Lendale White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0">
            <text:p>160</text:p>
          </table:table-cell>
          <table:table-cell office:value-type="string">
            <text:p>michigan spartans</text:p>
          </table:table-cell>
          <table:table-cell office:value-type="string">
            <text:p>Drew Stanton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2">
            <text:p>162</text:p>
          </table:table-cell>
          <table:table-cell office:value-type="string">
            <text:p>minnesota golden gophers</text:p>
          </table:table-cell>
          <table:table-cell office:value-type="string">
            <text:p>Laurence Maroney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4">
            <text:p>164</text:p>
          </table:table-cell>
          <table:table-cell office:value-type="string">
            <text:p>mississippi rebels</text:p>
          </table:table-cell>
          <table:table-cell office:value-type="string">
            <text:p>Eli Manning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6">
            <text:p>166</text:p>
          </table:table-cell>
          <table:table-cell office:value-type="string">
            <text:p>mississippi rebels</text:p>
          </table:table-cell>
          <table:table-cell office:value-type="string">
            <text:p>Patrick Willis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7">
            <text:p>167</text:p>
          </table:table-cell>
          <table:table-cell office:value-type="string">
            <text:p>mississippi bulldogs</text:p>
          </table:table-cell>
          <table:table-cell office:value-type="string">
            <text:p>Jerious Norwood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8">
            <text:p>168</text:p>
          </table:table-cell>
          <table:table-cell office:value-type="string">
            <text:p>UTEP miners</text:p>
          </table:table-cell>
          <table:table-cell office:value-type="string">
            <text:p>Jordan Palmer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70">
            <text:p>170</text:p>
          </table:table-cell>
          <table:table-cell office:value-type="string">
            <text:p>Missouri Tigers</text:p>
          </table:table-cell>
          <table:table-cell office:value-type="string">
            <text:p>Jeremy Macli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71">
            <text:p>171</text:p>
          </table:table-cell>
          <table:table-cell office:value-type="string">
            <text:p>vanderbilt commodores</text:p>
          </table:table-cell>
          <table:table-cell office:value-type="string">
            <text:p>Jay Cutler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77">
            <text:p>177</text:p>
          </table:table-cell>
          <table:table-cell office:value-type="string">
            <text:p>new mexico lobos</text:p>
          </table:table-cell>
          <table:table-cell office:value-type="string">
            <text:p>Marcus Smith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79">
            <text:p>179</text:p>
          </table:table-cell>
          <table:table-cell office:value-type="string">
            <text:p>virginia Tech Hokies</text:p>
          </table:table-cell>
          <table:table-cell office:value-type="string">
            <text:p>DeAngelo Hall</text:p>
          </table:table-cell>
          <table:table-cell office:value-type="string">
            <text:p>C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83">
            <text:p>183</text:p>
          </table:table-cell>
          <table:table-cell office:value-type="string">
            <text:p>north carolina tar heels</text:p>
          </table:table-cell>
          <table:table-cell office:value-type="string">
            <text:p>Willie Parker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86">
            <text:p>186</text:p>
          </table:table-cell>
          <table:table-cell office:value-type="string">
            <text:p>NC wolfpack</text:p>
          </table:table-cell>
          <table:table-cell office:value-type="string">
            <text:p>Philip Rivers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87">
            <text:p>187</text:p>
          </table:table-cell>
          <table:table-cell office:value-type="string">
            <text:p>NC wolfpack</text:p>
          </table:table-cell>
          <table:table-cell office:value-type="string">
            <text:p>Mario Williams</text:p>
          </table:table-cell>
          <table:table-cell office:value-type="string">
            <text:p>D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89">
            <text:p>189</text:p>
          </table:table-cell>
          <table:table-cell office:value-type="string">
            <text:p>north illinois huskies</text:p>
          </table:table-cell>
          <table:table-cell office:value-type="string">
            <text:p>Garrett Wolfe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90">
            <text:p>190</text:p>
          </table:table-cell>
          <table:table-cell office:value-type="string">
            <text:p>missouri bearcats</text:p>
          </table:table-cell>
          <table:table-cell office:value-type="string">
            <text:p>Xavier Omon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91">
            <text:p>191</text:p>
          </table:table-cell>
          <table:table-cell office:value-type="string">
            <text:p>ND fighting irish</text:p>
          </table:table-cell>
          <table:table-cell office:value-type="string">
            <text:p>John Carlson</text:p>
          </table:table-cell>
          <table:table-cell office:value-type="string">
            <text:p>T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92">
            <text:p>192</text:p>
          </table:table-cell>
          <table:table-cell office:value-type="string">
            <text:p>ND fighting irish</text:p>
          </table:table-cell>
          <table:table-cell office:value-type="string">
            <text:p>Anthony Fasano</text:p>
          </table:table-cell>
          <table:table-cell office:value-type="string">
            <text:p>T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94">
            <text:p>194</text:p>
          </table:table-cell>
          <table:table-cell office:value-type="string">
            <text:p>ND fighting irish</text:p>
          </table:table-cell>
          <table:table-cell office:value-type="string">
            <text:p>Brady Quinn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96">
            <text:p>196</text:p>
          </table:table-cell>
          <table:table-cell office:value-type="string">
            <text:p>Ohio state buckeyes</text:p>
          </table:table-cell>
          <table:table-cell office:value-type="string">
            <text:p>Bobby Carpenter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98">
            <text:p>198</text:p>
          </table:table-cell>
          <table:table-cell office:value-type="string">
            <text:p>ohio state buckeyes</text:p>
          </table:table-cell>
          <table:table-cell office:value-type="string">
            <text:p>Joey Galloway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02">
            <text:p>202</text:p>
          </table:table-cell>
          <table:table-cell office:value-type="string">
            <text:p>virginia Tech Hokies</text:p>
          </table:table-cell>
          <table:table-cell office:value-type="string">
            <text:p>Eddie Royal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05">
            <text:p>205</text:p>
          </table:table-cell>
          <table:table-cell office:value-type="string">
            <text:p>ohio state buckeyes</text:p>
          </table:table-cell>
          <table:table-cell office:value-type="string">
            <text:p>Troy Smith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0">
            <text:p>210</text:p>
          </table:table-cell>
          <table:table-cell office:value-type="string">
            <text:p>oklahoma Sooners</text:p>
          </table:table-cell>
          <table:table-cell office:value-type="string">
            <text:p>Malcolm Kelly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2">
            <text:p>212</text:p>
          </table:table-cell>
          <table:table-cell office:value-type="string">
            <text:p>oklahoma Sooners</text:p>
          </table:table-cell>
          <table:table-cell office:value-type="string">
            <text:p>Adrian Peterson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5">
            <text:p>215</text:p>
          </table:table-cell>
          <table:table-cell office:value-type="string">
            <text:p>oregon ducks</text:p>
          </table:table-cell>
          <table:table-cell office:value-type="string">
            <text:p>Kellen Clemens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6">
            <text:p>216</text:p>
          </table:table-cell>
          <table:table-cell office:value-type="string">
            <text:p>oregon ducks</text:p>
          </table:table-cell>
          <table:table-cell office:value-type="string">
            <text:p>Dennis Dixo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7">
            <text:p>217</text:p>
          </table:table-cell>
          <table:table-cell office:value-type="string">
            <text:p>oregon ducks</text:p>
          </table:table-cell>
          <table:table-cell office:value-type="string">
            <text:p>JonathanStewart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21">
            <text:p>221</text:p>
          </table:table-cell>
          <table:table-cell office:value-type="string">
            <text:p>oregon state beavers</text:p>
          </table:table-cell>
          <table:table-cell office:value-type="string">
            <text:p>Chad Johnso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23">
            <text:p>223</text:p>
          </table:table-cell>
          <table:table-cell office:value-type="string">
            <text:p>penn State Nittany Lions</text:p>
          </table:table-cell>
          <table:table-cell office:value-type="string">
            <text:p>Dan Connor</text:p>
          </table:table-cell>
          <table:table-cell office:value-type="string">
            <text:p>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25">
            <text:p>225</text:p>
          </table:table-cell>
          <table:table-cell office:value-type="string">
            <text:p>penn State Nittany Lions</text:p>
          </table:table-cell>
          <table:table-cell office:value-type="string">
            <text:p>Larry Johnson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26">
            <text:p>226</text:p>
          </table:table-cell>
          <table:table-cell office:value-type="string">
            <text:p>west virginia mountaineers</text:p>
          </table:table-cell>
          <table:table-cell office:value-type="string">
            <text:p>Pat White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28">
            <text:p>228</text:p>
          </table:table-cell>
          <table:table-cell office:value-type="string">
            <text:p>pittsburgh panthers</text:p>
          </table:table-cell>
          <table:table-cell office:value-type="string">
            <text:p>Tony Dorsett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29">
            <text:p>229</text:p>
          </table:table-cell>
          <table:table-cell office:value-type="string">
            <text:p>pittsburgh panthers</text:p>
          </table:table-cell>
          <table:table-cell office:value-type="string">
            <text:p>Lesean Mc Coy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32">
            <text:p>232</text:p>
          </table:table-cell>
          <table:table-cell office:value-type="string">
            <text:p>purdue Boilermakers</text:p>
          </table:table-cell>
          <table:table-cell office:value-type="string">
            <text:p>Dustin Keller</text:p>
          </table:table-cell>
          <table:table-cell office:value-type="string">
            <text:p>T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34">
            <text:p>234</text:p>
          </table:table-cell>
          <table:table-cell office:value-type="string">
            <text:p>west virginia mountaineers</text:p>
          </table:table-cell>
          <table:table-cell office:value-type="string">
            <text:p>Steve Slat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37">
            <text:p>237</text:p>
          </table:table-cell>
          <table:table-cell office:value-type="string">
            <text:p>rutgers scarlet knights</text:p>
          </table:table-cell>
          <table:table-cell office:value-type="string">
            <text:p>Ray Rice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38">
            <text:p>238</text:p>
          </table:table-cell>
          <table:table-cell office:value-type="string">
            <text:p>san diego state aztecs</text:p>
          </table:table-cell>
          <table:table-cell office:value-type="string">
            <text:p>Kevin O'Connell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0">
            <text:p>240</text:p>
          </table:table-cell>
          <table:table-cell office:value-type="string">
            <text:p>san jose spartans</text:p>
          </table:table-cell>
          <table:table-cell office:value-type="string">
            <text:p>James Jones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4">
            <text:p>244</text:p>
          </table:table-cell>
          <table:table-cell office:value-type="string">
            <text:p>south florida bulls</text:p>
          </table:table-cell>
          <table:table-cell office:value-type="string">
            <text:p>Andre Hall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5">
            <text:p>245</text:p>
          </table:table-cell>
          <table:table-cell office:value-type="string">
            <text:p>Sam houston Bearkats</text:p>
          </table:table-cell>
          <table:table-cell office:value-type="string">
            <text:p>Rhett Bomar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6">
            <text:p>246</text:p>
          </table:table-cell>
          <table:table-cell office:value-type="string">
            <text:p>stanford cardinal</text:p>
          </table:table-cell>
          <table:table-cell office:value-type="string">
            <text:p>Trent Edwards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9">
            <text:p>249</text:p>
          </table:table-cell>
          <table:table-cell office:value-type="string">
            <text:p>syracuse orange</text:p>
          </table:table-cell>
          <table:table-cell office:value-type="string">
            <text:p>Dwight Freeney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4">
            <text:p>14</text:p>
          </table:table-cell>
          <table:table-cell office:value-type="string">
            <text:p>arkansas razorbacks</text:p>
          </table:table-cell>
          <table:table-cell office:value-type="string">
            <text:p>Felix Jone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3">
            <text:p>23</text:p>
          </table:table-cell>
          <table:table-cell office:value-type="string">
            <text:p>Auburn Tigers</text:p>
          </table:table-cell>
          <table:table-cell office:value-type="string">
            <text:p>Courtney Taylor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">
            <text:p>24</text:p>
          </table:table-cell>
          <table:table-cell office:value-type="string">
            <text:p>Auburn Tigers</text:p>
          </table:table-cell>
          <table:table-cell office:value-type="string">
            <text:p>Carnell Williams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5">
            <text:p>25</text:p>
          </table:table-cell>
          <table:table-cell office:value-type="string">
            <text:p>Ball state cardinals</text:p>
          </table:table-cell>
          <table:table-cell office:value-type="string">
            <text:p>Nate Davis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7">
            <text:p>27</text:p>
          </table:table-cell>
          <table:table-cell office:value-type="string">
            <text:p>washington Huskies</text:p>
          </table:table-cell>
          <table:table-cell office:value-type="string">
            <text:p>Isaiah Stanback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30">
            <text:p>30</text:p>
          </table:table-cell>
          <table:table-cell office:value-type="string">
            <text:p>liberty flames</text:p>
          </table:table-cell>
          <table:table-cell office:value-type="string">
            <text:p>Rashad Jenning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32">
            <text:p>32</text:p>
          </table:table-cell>
          <table:table-cell office:value-type="string">
            <text:p>texas Longhorns</text:p>
          </table:table-cell>
          <table:table-cell office:value-type="string">
            <text:p>Jamaal Charle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36">
            <text:p>36</text:p>
          </table:table-cell>
          <table:table-cell office:value-type="string">
            <text:p>california golden bears</text:p>
          </table:table-cell>
          <table:table-cell office:value-type="string">
            <text:p>Lavelle Hawkin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62">
            <text:p>62</text:p>
          </table:table-cell>
          <table:table-cell office:value-type="string">
            <text:p>florida seminoles</text:p>
          </table:table-cell>
          <table:table-cell office:value-type="string">
            <text:p>Chris Davi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63">
            <text:p>63</text:p>
          </table:table-cell>
          <table:table-cell office:value-type="string">
            <text:p>florida seminoles</text:p>
          </table:table-cell>
          <table:table-cell office:value-type="string">
            <text:p>Sebastian Janikowski</text:p>
          </table:table-cell>
          <table:table-cell office:value-type="string">
            <text:p>PK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64">
            <text:p>64</text:p>
          </table:table-cell>
          <table:table-cell office:value-type="string">
            <text:p>florida seminoles</text:p>
          </table:table-cell>
          <table:table-cell office:value-type="string">
            <text:p>Greg Jones</text:p>
          </table:table-cell>
          <table:table-cell office:value-type="string">
            <text:p>F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68">
            <text:p>68</text:p>
          </table:table-cell>
          <table:table-cell office:value-type="string">
            <text:p>florida seminoles</text:p>
          </table:table-cell>
          <table:table-cell office:value-type="string">
            <text:p>Leon Washingt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73">
            <text:p>73</text:p>
          </table:table-cell>
          <table:table-cell office:value-type="string">
            <text:p>california bulldogs</text:p>
          </table:table-cell>
          <table:table-cell office:value-type="string">
            <text:p>Paul William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83">
            <text:p>83</text:p>
          </table:table-cell>
          <table:table-cell office:value-type="string">
            <text:p>hawai raindow warriors</text:p>
          </table:table-cell>
          <table:table-cell office:value-type="string">
            <text:p>Colt Brenna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94">
            <text:p>94</text:p>
          </table:table-cell>
          <table:table-cell office:value-type="string">
            <text:p>califonia polytech</text:p>
          </table:table-cell>
          <table:table-cell office:value-type="string">
            <text:p>Ramses Barde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96">
            <text:p>96</text:p>
          </table:table-cell>
          <table:table-cell office:value-type="string">
            <text:p>kansas jayhawks</text:p>
          </table:table-cell>
          <table:table-cell office:value-type="string">
            <text:p>Aqib Talib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99">
            <text:p>99</text:p>
          </table:table-cell>
          <table:table-cell office:value-type="string">
            <text:p>kansas city wildcats</text:p>
          </table:table-cell>
          <table:table-cell office:value-type="string">
            <text:p>Josh Freema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5">
            <text:p>105</text:p>
          </table:table-cell>
          <table:table-cell office:value-type="string">
            <text:p>louisiana tech bulldogs</text:p>
          </table:table-cell>
          <table:table-cell office:value-type="string">
            <text:p>Terry bradshaw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07">
            <text:p>107</text:p>
          </table:table-cell>
          <table:table-cell office:value-type="string">
            <text:p>USC Trojans</text:p>
          </table:table-cell>
          <table:table-cell office:value-type="string">
            <text:p>John David Boot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18">
            <text:p>118</text:p>
          </table:table-cell>
          <table:table-cell office:value-type="string">
            <text:p>LSU</text:p>
          </table:table-cell>
          <table:table-cell office:value-type="string">
            <text:p>Matt Flynn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20">
            <text:p>120</text:p>
          </table:table-cell>
          <table:table-cell office:value-type="string">
            <text:p>purdue Boilermakers</text:p>
          </table:table-cell>
          <table:table-cell office:value-type="string">
            <text:p>Kory Sheets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30">
            <text:p>130</text:p>
          </table:table-cell>
          <table:table-cell office:value-type="string">
            <text:p>maryland terrapins</text:p>
          </table:table-cell>
          <table:table-cell office:value-type="string">
            <text:p>Shawne Merriman</text:p>
          </table:table-cell>
          <table:table-cell office:value-type="string">
            <text:p>L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38">
            <text:p>138</text:p>
          </table:table-cell>
          <table:table-cell office:value-type="string">
            <text:p>miami Hurricanes</text:p>
          </table:table-cell>
          <table:table-cell office:value-type="string">
            <text:p>Antrel Rolle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45">
            <text:p>145</text:p>
          </table:table-cell>
          <table:table-cell office:value-type="string">
            <text:p>michigan Wolverines</text:p>
          </table:table-cell>
          <table:table-cell office:value-type="string">
            <text:p>Tom Brady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46">
            <text:p>146</text:p>
          </table:table-cell>
          <table:table-cell office:value-type="string">
            <text:p>michigan Wolverines</text:p>
          </table:table-cell>
          <table:table-cell office:value-type="string">
            <text:p>Steve Breaston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4">
            <text:p>154</text:p>
          </table:table-cell>
          <table:table-cell office:value-type="string">
            <text:p>michigan Wolverines</text:p>
          </table:table-cell>
          <table:table-cell office:value-type="string">
            <text:p>Marlin Jackson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5">
            <text:p>155</text:p>
          </table:table-cell>
          <table:table-cell office:value-type="string">
            <text:p>michigan Wolverines</text:p>
          </table:table-cell>
          <table:table-cell office:value-type="string">
            <text:p>Ty Law</text:p>
          </table:table-cell>
          <table:table-cell office:value-type="string">
            <text:p>C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56">
            <text:p>156</text:p>
          </table:table-cell>
          <table:table-cell office:value-type="string">
            <text:p>michigan Wolverines</text:p>
          </table:table-cell>
          <table:table-cell office:value-type="string">
            <text:p>Mario Mannigham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3">
            <text:p>163</text:p>
          </table:table-cell>
          <table:table-cell office:value-type="string">
            <text:p>utah utes</text:p>
          </table:table-cell>
          <table:table-cell office:value-type="string">
            <text:p>Alex Smith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69">
            <text:p>169</text:p>
          </table:table-cell>
          <table:table-cell office:value-type="string">
            <text:p>missouri Tigers</text:p>
          </table:table-cell>
          <table:table-cell office:value-type="string">
            <text:p>Chase Daniel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72">
            <text:p>172</text:p>
          </table:table-cell>
          <table:table-cell office:value-type="string">
            <text:p>missouri Tigers</text:p>
          </table:table-cell>
          <table:table-cell office:value-type="string">
            <text:p>Brad Smith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73">
            <text:p>173</text:p>
          </table:table-cell>
          <table:table-cell office:value-type="string">
            <text:p>virginia cavaliers</text:p>
          </table:table-cell>
          <table:table-cell office:value-type="string">
            <text:p>Thomas Jone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75">
            <text:p>175</text:p>
          </table:table-cell>
          <table:table-cell office:value-type="string">
            <text:p>nevada wolf pack</text:p>
          </table:table-cell>
          <table:table-cell office:value-type="string">
            <text:p>Nate Burleson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81">
            <text:p>181</text:p>
          </table:table-cell>
          <table:table-cell office:value-type="string">
            <text:p>NC tar heels</text:p>
          </table:table-cell>
          <table:table-cell office:value-type="string">
            <text:p>Hackeem Nick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84">
            <text:p>184</text:p>
          </table:table-cell>
          <table:table-cell office:value-type="string">
            <text:p>carolina state wolfpacks</text:p>
          </table:table-cell>
          <table:table-cell office:value-type="string">
            <text:p>Andre Brow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197">
            <text:p>197</text:p>
          </table:table-cell>
          <table:table-cell office:value-type="string">
            <text:p>ohio state buckeyes</text:p>
          </table:table-cell>
          <table:table-cell office:value-type="string">
            <text:p>Chris Wells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03">
            <text:p>203</text:p>
          </table:table-cell>
          <table:table-cell office:value-type="string">
            <text:p>ohio state buckeyes</text:p>
          </table:table-cell>
          <table:table-cell office:value-type="string">
            <text:p>Michael jenkin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04">
            <text:p>204</text:p>
          </table:table-cell>
          <table:table-cell office:value-type="string">
            <text:p>washington cougars</text:p>
          </table:table-cell>
          <table:table-cell office:value-type="string">
            <text:p>Jason Hill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09">
            <text:p>209</text:p>
          </table:table-cell>
          <table:table-cell office:value-type="string">
            <text:p>oklahoma Sooners</text:p>
          </table:table-cell>
          <table:table-cell office:value-type="string">
            <text:p>Juaquin Iglesia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3">
            <text:p>213</text:p>
          </table:table-cell>
          <table:table-cell office:value-type="string">
            <text:p>oklahoma state cowboys</text:p>
          </table:table-cell>
          <table:table-cell office:value-type="string">
            <text:p>Tatum Bell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4">
            <text:p>214</text:p>
          </table:table-cell>
          <table:table-cell office:value-type="string">
            <text:p>oklahoma state cowboys</text:p>
          </table:table-cell>
          <table:table-cell office:value-type="string">
            <text:p>Brandon Pettigrew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8">
            <text:p>218</text:p>
          </table:table-cell>
          <table:table-cell office:value-type="string">
            <text:p>oregon ducks</text:p>
          </table:table-cell>
          <table:table-cell office:value-type="string">
            <text:p>Demetrius William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19">
            <text:p>219</text:p>
          </table:table-cell>
          <table:table-cell office:value-type="string">
            <text:p>oregon state beavers</text:p>
          </table:table-cell>
          <table:table-cell office:value-type="string">
            <text:p>Derek Anderson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1">
            <text:p>241</text:p>
          </table:table-cell>
          <table:table-cell office:value-type="string">
            <text:p>southern methodist mustangs</text:p>
          </table:table-cell>
          <table:table-cell office:value-type="string">
            <text:p>Eric Dickers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2">
            <text:p>242</text:p>
          </table:table-cell>
          <table:table-cell office:value-type="string">
            <text:p>south carolina gamecocks</text:p>
          </table:table-cell>
          <table:table-cell office:value-type="string">
            <text:p>Jared Cook Jr.</text:p>
          </table:table-cell>
          <table:table-cell office:value-type="string">
            <text:p>T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43">
            <text:p>243</text:p>
          </table:table-cell>
          <table:table-cell office:value-type="string">
            <text:p>wisconsin Badgers</text:p>
          </table:table-cell>
          <table:table-cell office:value-type="string">
            <text:p>P. J. Hill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</text:p>
          </table:table-cell>
          <table:table-cell office:value-type="float" office:value="250">
            <text:p>250</text:p>
          </table:table-cell>
          <table:table-cell office:value-type="string">
            <text:p>wisconsin Badgers</text:p>
          </table:table-cell>
          <table:table-cell office:value-type="string">
            <text:p>Joe Thomas</text:p>
          </table:table-cell>
          <table:table-cell office:value-type="string">
            <text:p>O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alumni</text:p>
          </table:table-cell>
          <table:table-cell office:value-type="string">
            <text:p>ADGM</text:p>
          </table:table-cell>
          <table:table-cell office:value-type="string">
            <text:p>miami Hurricanes</text:p>
          </table:table-cell>
          <table:table-cell office:value-type="string">
            <text:p>Frank Gore / Willis Mc Gahee</text:p>
          </table:table-cell>
          <table:table-cell office:value-type="string">
            <text:p>RB / 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alumni</text:p>
          </table:table-cell>
          <table:table-cell office:value-type="string">
            <text:p>ADPM</text:p>
          </table:table-cell>
          <table:table-cell office:value-type="string">
            <text:p>Marshall Thundering herd</text:p>
          </table:table-cell>
          <table:table-cell office:value-type="string">
            <text:p>Chad Pennington / Randy Moss</text:p>
          </table:table-cell>
          <table:table-cell office:value-type="string">
            <text:p>QB / 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Magic</text:p>
          </table:table-cell>
          <table:table-cell office:value-type="string">
            <text:p>MT6</text:p>
          </table:table-cell>
          <table:table-cell office:value-type="string">
            <text:p>Michigan Wolverines / Alabama Crimson Tide</text:p>
          </table:table-cell>
          <table:table-cell office:value-type="string">
            <text:p>2000 Orange Bowl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 mini</text:p>
          </table:table-cell>
          <table:table-cell office:value-type="float" office:value="111">
            <text:p>111</text:p>
          </table:table-cell>
          <table:table-cell office:value-type="string">
            <text:p>louisville cardinals</text:p>
          </table:table-cell>
          <table:table-cell office:value-type="string">
            <text:p>Kolby Smith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opps</text:p>
          </table:table-cell>
          <table:table-cell office:value-type="float" office:value="2009">
            <text:p>2009</text:p>
          </table:table-cell>
          <table:table-cell office:value-type="string">
            <text:p>magic</text:p>
          </table:table-cell>
          <table:table-cell office:value-type="string">
            <text:p>base mini</text:p>
          </table:table-cell>
          <table:table-cell office:value-type="float" office:value="126">
            <text:p>126</text:p>
          </table:table-cell>
          <table:table-cell office:value-type="string">
            <text:p>marshall Thundering herd</text:p>
          </table:table-cell>
          <table:table-cell office:value-type="string">
            <text:p>Randy Mos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ri-star</text:p>
          </table:table-cell>
          <table:table-cell office:value-type="float" office:value="2011">
            <text:p>2011</text:p>
          </table:table-cell>
          <table:table-cell office:value-type="string">
            <text:p>obak</text:p>
          </table:table-cell>
          <table:table-cell office:value-type="string">
            <text:p>base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Parker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ri-star</text:p>
          </table:table-cell>
          <table:table-cell office:value-type="float" office:value="2011">
            <text:p>2011</text:p>
          </table:table-cell>
          <table:table-cell office:value-type="string">
            <text:p>obak</text:p>
          </table:table-cell>
          <table:table-cell office:value-type="string">
            <text:p>base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Joseph F. Carr Trophy</text:p>
          </table:table-cell>
          <table:table-cell office:value-type="string">
            <text:p>president APFA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ri-star</text:p>
          </table:table-cell>
          <table:table-cell office:value-type="float" office:value="2011">
            <text:p>2011</text:p>
          </table:table-cell>
          <table:table-cell office:value-type="string">
            <text:p>obak</text:p>
          </table:table-cell>
          <table:table-cell office:value-type="string">
            <text:p>base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Tommy Nobis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ri-star</text:p>
          </table:table-cell>
          <table:table-cell office:value-type="float" office:value="2011">
            <text:p>2011</text:p>
          </table:table-cell>
          <table:table-cell office:value-type="string">
            <text:p>obak</text:p>
          </table:table-cell>
          <table:table-cell office:value-type="string">
            <text:p>base</text:p>
          </table:table-cell>
          <table:table-cell office:value-type="float" office:value="74">
            <text:p>74</text:p>
          </table:table-cell>
          <table:table-cell office:value-type="string">
            <text:p>Yale</text:p>
          </table:table-cell>
          <table:table-cell office:value-type="string">
            <text:p>Beecher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ri-star</text:p>
          </table:table-cell>
          <table:table-cell office:value-type="float" office:value="2011">
            <text:p>2011</text:p>
          </table:table-cell>
          <table:table-cell office:value-type="string">
            <text:p>obak</text:p>
          </table:table-cell>
          <table:table-cell office:value-type="string">
            <text:p>base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Joe Perry</text:p>
          </table:table-cell>
          <table:table-cell office:value-type="string">
            <text:p>F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4">
          <table:table-cell office:value-type="string">
            <text:p>Tri-star</text:p>
          </table:table-cell>
          <table:table-cell office:value-type="float" office:value="2011">
            <text:p>2011</text:p>
          </table:table-cell>
          <table:table-cell office:value-type="string">
            <text:p>obak</text:p>
          </table:table-cell>
          <table:table-cell office:value-type="string">
            <text:p>base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Bradbury 1<text:span text:style-name="T1">st</text:span> pass forward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Tri-star</text:p>
          </table:table-cell>
          <table:table-cell office:value-type="float" office:value="2011">
            <text:p>2011</text:p>
          </table:table-cell>
          <table:table-cell office:value-type="string">
            <text:p>obak</text:p>
          </table:table-cell>
          <table:table-cell office:value-type="string">
            <text:p>base</text:p>
          </table:table-cell>
          <table:table-cell office:value-type="float" office:value="107">
            <text:p>107</text:p>
          </table:table-cell>
          <table:table-cell/>
          <table:table-cell office:value-type="string">
            <text:p>Bob Kalsu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2">
            <text:p>2012</text:p>
          </table:table-cell>
          <table:table-cell office:value-type="string">
            <text:p>SPA</text:p>
          </table:table-cell>
          <table:table-cell office:value-type="string">
            <text:p>base</text:p>
          </table:table-cell>
          <table:table-cell office:value-type="float" office:value="10">
            <text:p>10</text:p>
          </table:table-cell>
          <table:table-cell office:value-type="string">
            <text:p>baylor bears</text:p>
          </table:table-cell>
          <table:table-cell office:value-type="string">
            <text:p>Robert Griffin III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2">
            <text:p>2012</text:p>
          </table:table-cell>
          <table:table-cell office:value-type="string">
            <text:p>SPA</text:p>
          </table:table-cell>
          <table:table-cell office:value-type="string">
            <text:p>base</text:p>
          </table:table-cell>
          <table:table-cell office:value-type="float" office:value="27">
            <text:p>27</text:p>
          </table:table-cell>
          <table:table-cell office:value-type="string">
            <text:p>ohio state buckeyes</text:p>
          </table:table-cell>
          <table:table-cell office:value-type="string">
            <text:p>Dan Herron</text:p>
          </table:table-cell>
          <table:table-cell office:value-type="string">
            <text:p>R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2">
            <text:p>2012</text:p>
          </table:table-cell>
          <table:table-cell office:value-type="string">
            <text:p>SPA</text:p>
          </table:table-cell>
          <table:table-cell office:value-type="string">
            <text:p>base</text:p>
          </table:table-cell>
          <table:table-cell office:value-type="float" office:value="41">
            <text:p>41</text:p>
          </table:table-cell>
          <table:table-cell office:value-type="string">
            <text:p>ND fighting irish</text:p>
          </table:table-cell>
          <table:table-cell office:value-type="string">
            <text:p>Harrison Smith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UD</text:p>
          </table:table-cell>
          <table:table-cell office:value-type="float" office:value="2012">
            <text:p>2012</text:p>
          </table:table-cell>
          <table:table-cell office:value-type="string">
            <text:p>SPA</text:p>
          </table:table-cell>
          <table:table-cell office:value-type="string">
            <text:p>base</text:p>
          </table:table-cell>
          <table:table-cell office:value-type="float" office:value="47">
            <text:p>47</text:p>
          </table:table-cell>
          <table:table-cell office:value-type="string">
            <text:p>arkansas razorbacks</text:p>
          </table:table-cell>
          <table:table-cell office:value-type="string">
            <text:p>Joe Adams</text:p>
          </table:table-cell>
          <table:table-cell office:value-type="string">
            <text:p>WR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3">
          <table:table-cell office:value-type="string">
            <text:p>Press Pass</text:p>
          </table:table-cell>
          <table:table-cell office:value-type="float" office:value="2010">
            <text:p>2010</text:p>
          </table:table-cell>
          <table:table-cell office:value-type="string">
            <text:p>football</text:p>
          </table:table-cell>
          <table:table-cell office:value-type="string">
            <text:p>base</text:p>
          </table:table-cell>
          <table:table-cell office:value-type="float" office:value="47">
            <text:p>47</text:p>
          </table:table-cell>
          <table:table-cell office:value-type="string">
            <text:p>texas Longhorns</text:p>
          </table:table-cell>
          <table:table-cell office:value-type="string">
            <text:p>Earl Thomas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5">
          <table:table-cell office:value-type="string">
            <text:p>UD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USAfootball</text:p>
          </table:table-cell>
          <table:table-cell table:style-name="ce3" office:value-type="string">
            <text:p>base</text:p>
          </table:table-cell>
          <table:table-cell table:style-name="ce3" office:value-type="string">
            <text:p>$$$$$$</text:p>
          </table:table-cell>
          <table:table-cell table:style-name="ce3" office:value-type="string">
            <text:p>USAfootball / Team Canada</text:p>
          </table:table-cell>
          <table:table-cell table:style-name="ce3" office:value-type="string">
            <text:p>nearly complete set (149/164)</text:p>
          </table:table-cell>
          <table:table-cell table:style-name="ce3" office:value-type="string">
            <text:p>$$$$$$$$$</text:p>
          </table:table-cell>
          <table:table-cell table:style-name="ce3"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autograph</text:p>
          </table:table-cell>
          <table:table-cell office:value-type="float" office:value="60">
            <text:p>60</text:p>
          </table:table-cell>
          <table:table-cell office:value-type="string">
            <text:p>USAfootball</text:p>
          </table:table-cell>
          <table:table-cell office:value-type="string">
            <text:p>Thomas Riggins IV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">
            <text:p>12</text:p>
          </table:table-cell>
          <table:table-cell office:value-type="string">
            <text:p>USAfootball</text:p>
          </table:table-cell>
          <table:table-cell office:value-type="string">
            <text:p>Grant Newsome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5">
            <text:p>15</text:p>
          </table:table-cell>
          <table:table-cell office:value-type="string">
            <text:p>USAfootball</text:p>
          </table:table-cell>
          <table:table-cell office:value-type="string">
            <text:p>Riley Neal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6">
            <text:p>16</text:p>
          </table:table-cell>
          <table:table-cell office:value-type="string">
            <text:p>USAfootball</text:p>
          </table:table-cell>
          <table:table-cell office:value-type="string">
            <text:p>A. J. Turner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7">
            <text:p>17</text:p>
          </table:table-cell>
          <table:table-cell office:value-type="string">
            <text:p>USAfootball</text:p>
          </table:table-cell>
          <table:table-cell office:value-type="string">
            <text:p>Ryan Newsome</text:p>
          </table:table-cell>
          <table:table-cell office:value-type="string">
            <text:p>WR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28">
            <text:p>28</text:p>
          </table:table-cell>
          <table:table-cell office:value-type="string">
            <text:p>USAfootball</text:p>
          </table:table-cell>
          <table:table-cell office:value-type="string">
            <text:p>Bobby Mc Millen</text:p>
          </table:table-cell>
          <table:table-cell office:value-type="string">
            <text:p>LB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1">
            <text:p>31</text:p>
          </table:table-cell>
          <table:table-cell office:value-type="string">
            <text:p>USAfootball</text:p>
          </table:table-cell>
          <table:table-cell office:value-type="string">
            <text:p>Dionte Austin</text:p>
          </table:table-cell>
          <table:table-cell office:value-type="string">
            <text:p>D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3">
            <text:p>33</text:p>
          </table:table-cell>
          <table:table-cell office:value-type="string">
            <text:p>USAfootball</text:p>
          </table:table-cell>
          <table:table-cell office:value-type="string">
            <text:p>Noah Myers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7">
            <text:p>37</text:p>
          </table:table-cell>
          <table:table-cell office:value-type="string">
            <text:p>USAfootball</text:p>
          </table:table-cell>
          <table:table-cell office:value-type="string">
            <text:p>Seth nerness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39">
            <text:p>39</text:p>
          </table:table-cell>
          <table:table-cell office:value-type="string">
            <text:p>USAfootball</text:p>
          </table:table-cell>
          <table:table-cell office:value-type="string">
            <text:p>Chris Lane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1">
            <text:p>41</text:p>
          </table:table-cell>
          <table:table-cell office:value-type="string">
            <text:p>USAfootball</text:p>
          </table:table-cell>
          <table:table-cell office:value-type="string">
            <text:p>Jared mayden</text:p>
          </table:table-cell>
          <table:table-cell office:value-type="string">
            <text:p>D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44">
            <text:p>44</text:p>
          </table:table-cell>
          <table:table-cell office:value-type="string">
            <text:p>USAfootball</text:p>
          </table:table-cell>
          <table:table-cell office:value-type="string">
            <text:p>David Brazil</text:p>
          </table:table-cell>
          <table:table-cell office:value-type="string">
            <text:p>D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0">
            <text:p>50</text:p>
          </table:table-cell>
          <table:table-cell office:value-type="string">
            <text:p>USAfootball</text:p>
          </table:table-cell>
          <table:table-cell office:value-type="string">
            <text:p>Dwayne Haskins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58">
            <text:p>58</text:p>
          </table:table-cell>
          <table:table-cell office:value-type="string">
            <text:p>USAfootball</text:p>
          </table:table-cell>
          <table:table-cell office:value-type="string">
            <text:p>Matthew Yarbrough</text:p>
          </table:table-cell>
          <table:table-cell office:value-type="string">
            <text:p>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1">
            <text:p>61</text:p>
          </table:table-cell>
          <table:table-cell office:value-type="string">
            <text:p>USAfootball</text:p>
          </table:table-cell>
          <table:table-cell office:value-type="string">
            <text:p>Ezra Wrice</text:p>
          </table:table-cell>
          <table:table-cell office:value-type="string">
            <text:p>D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2">
            <text:p>62</text:p>
          </table:table-cell>
          <table:table-cell office:value-type="string">
            <text:p>USAfootball</text:p>
          </table:table-cell>
          <table:table-cell office:value-type="string">
            <text:p>Jared Mayden</text:p>
          </table:table-cell>
          <table:table-cell office:value-type="string">
            <text:p>D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63">
            <text:p>63</text:p>
          </table:table-cell>
          <table:table-cell office:value-type="string">
            <text:p>USAfootball</text:p>
          </table:table-cell>
          <table:table-cell office:value-type="string">
            <text:p>Grady Vazquez</text:p>
          </table:table-cell>
          <table:table-cell office:value-type="string">
            <text:p>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77">
            <text:p>77</text:p>
          </table:table-cell>
          <table:table-cell office:value-type="string">
            <text:p>USAfootball</text:p>
          </table:table-cell>
          <table:table-cell office:value-type="string">
            <text:p>Manly Collins</text:p>
          </table:table-cell>
          <table:table-cell office:value-type="string">
            <text:p>D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3">
            <text:p>83</text:p>
          </table:table-cell>
          <table:table-cell office:value-type="string">
            <text:p>USAfootball</text:p>
          </table:table-cell>
          <table:table-cell office:value-type="string">
            <text:p>Tristan Hawn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5">
            <text:p>85</text:p>
          </table:table-cell>
          <table:table-cell office:value-type="string">
            <text:p>USAfootball</text:p>
          </table:table-cell>
          <table:table-cell office:value-type="string">
            <text:p>Tavai Tuitasi</text:p>
          </table:table-cell>
          <table:table-cell office:value-type="string">
            <text:p>D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87">
            <text:p>87</text:p>
          </table:table-cell>
          <table:table-cell office:value-type="string">
            <text:p>USAfootball</text:p>
          </table:table-cell>
          <table:table-cell office:value-type="string">
            <text:p>Sean Behrens</text:p>
          </table:table-cell>
          <table:table-cell office:value-type="string">
            <text:p>D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0">
            <text:p>90</text:p>
          </table:table-cell>
          <table:table-cell office:value-type="string">
            <text:p>USAfootball</text:p>
          </table:table-cell>
          <table:table-cell office:value-type="string">
            <text:p>Reese Forest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97">
            <text:p>97</text:p>
          </table:table-cell>
          <table:table-cell office:value-type="string">
            <text:p>USAfootball</text:p>
          </table:table-cell>
          <table:table-cell office:value-type="string">
            <text:p>Seyoum Settepani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04">
            <text:p>104</text:p>
          </table:table-cell>
          <table:table-cell office:value-type="string">
            <text:p>USAfootball</text:p>
          </table:table-cell>
          <table:table-cell office:value-type="string">
            <text:p>Antonio Giannico / Dominic Williams</text:p>
          </table:table-cell>
          <table:table-cell office:value-type="string">
            <text:p>RB / 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07">
            <text:p>107</text:p>
          </table:table-cell>
          <table:table-cell office:value-type="string">
            <text:p>USAfootball</text:p>
          </table:table-cell>
          <table:table-cell office:value-type="string">
            <text:p>Dylan Mc Donald / Matthew Bordfeld</text:p>
          </table:table-cell>
          <table:table-cell office:value-type="string">
            <text:p>LB / L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1">
            <text:p>111</text:p>
          </table:table-cell>
          <table:table-cell office:value-type="string">
            <text:p>USAfootball</text:p>
          </table:table-cell>
          <table:table-cell office:value-type="string">
            <text:p>Dante Gonzales / Aapri Washington</text:p>
          </table:table-cell>
          <table:table-cell office:value-type="string">
            <text:p>DB / D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5">
            <text:p>115</text:p>
          </table:table-cell>
          <table:table-cell office:value-type="string">
            <text:p>USAfootball</text:p>
          </table:table-cell>
          <table:table-cell office:value-type="string">
            <text:p>Brian Lassiter II / Artis Hemmingway</text:p>
          </table:table-cell>
          <table:table-cell office:value-type="string">
            <text:p>DL / D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18">
            <text:p>118</text:p>
          </table:table-cell>
          <table:table-cell office:value-type="string">
            <text:p>USAfootball</text:p>
          </table:table-cell>
          <table:table-cell office:value-type="string">
            <text:p>Maxim Moore / Garrett Richter</text:p>
          </table:table-cell>
          <table:table-cell office:value-type="string">
            <text:p>OL / 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3">
            <text:p>123</text:p>
          </table:table-cell>
          <table:table-cell office:value-type="string">
            <text:p>USAfootball</text:p>
          </table:table-cell>
          <table:table-cell office:value-type="string">
            <text:p>Chase Warren / Lindell Stone</text:p>
          </table:table-cell>
          <table:table-cell office:value-type="string">
            <text:p>QB / QB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4">
            <text:p>124</text:p>
          </table:table-cell>
          <table:table-cell office:value-type="string">
            <text:p>team Canada</text:p>
          </table:table-cell>
          <table:table-cell office:value-type="string">
            <text:p>Liam Putt</text:p>
          </table:table-cell>
          <table:table-cell office:value-type="string">
            <text:p>QB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27">
            <text:p>127</text:p>
          </table:table-cell>
          <table:table-cell office:value-type="string">
            <text:p>team Canada</text:p>
          </table:table-cell>
          <table:table-cell office:value-type="string">
            <text:p>Kayden johnson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1">
            <text:p>131</text:p>
          </table:table-cell>
          <table:table-cell office:value-type="string">
            <text:p>team Canada</text:p>
          </table:table-cell>
          <table:table-cell office:value-type="string">
            <text:p>Jessy Kocins</text:p>
          </table:table-cell>
          <table:table-cell office:value-type="string">
            <text:p>D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36">
            <text:p>136</text:p>
          </table:table-cell>
          <table:table-cell office:value-type="string">
            <text:p>team Canada</text:p>
          </table:table-cell>
          <table:table-cell office:value-type="string">
            <text:p>Spencer Roy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42">
            <text:p>142</text:p>
          </table:table-cell>
          <table:table-cell office:value-type="string">
            <text:p>team Canada</text:p>
          </table:table-cell>
          <table:table-cell office:value-type="string">
            <text:p>Brett Hunchak</text:p>
          </table:table-cell>
          <table:table-cell office:value-type="string">
            <text:p>Q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45">
            <text:p>145</text:p>
          </table:table-cell>
          <table:table-cell office:value-type="string">
            <text:p>team Canada</text:p>
          </table:table-cell>
          <table:table-cell office:value-type="string">
            <text:p>Jon Ravn</text:p>
          </table:table-cell>
          <table:table-cell office:value-type="string">
            <text:p>OL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48">
            <text:p>148</text:p>
          </table:table-cell>
          <table:table-cell office:value-type="string">
            <text:p>team Canada</text:p>
          </table:table-cell>
          <table:table-cell office:value-type="string">
            <text:p>Andrew Serke</text:p>
          </table:table-cell>
          <table:table-cell office:value-type="string">
            <text:p>OL</text:p>
          </table:table-cell>
          <table:table-cell office:value-type="float" office:value="3">
            <text:p>3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56">
            <text:p>156</text:p>
          </table:table-cell>
          <table:table-cell office:value-type="string">
            <text:p>team Canada</text:p>
          </table:table-cell>
          <table:table-cell office:value-type="string">
            <text:p>Eric Wicijowski</text:p>
          </table:table-cell>
          <table:table-cell office:value-type="string">
            <text:p>DE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61">
            <text:p>161</text:p>
          </table:table-cell>
          <table:table-cell office:value-type="string">
            <text:p>team Canada</text:p>
          </table:table-cell>
          <table:table-cell office:value-type="string">
            <text:p>Duncan Robertson</text:p>
          </table:table-cell>
          <table:table-cell office:value-type="string">
            <text:p>OL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string">
            <text:p>UD</text:p>
          </table:table-cell>
          <table:table-cell office:value-type="float" office:value="2015">
            <text:p>2015</text:p>
          </table:table-cell>
          <table:table-cell office:value-type="string">
            <text:p>USAfootball</text:p>
          </table:table-cell>
          <table:table-cell office:value-type="string">
            <text:p>base</text:p>
          </table:table-cell>
          <table:table-cell office:value-type="float" office:value="164">
            <text:p>164</text:p>
          </table:table-cell>
          <table:table-cell office:value-type="string">
            <text:p>team Canada</text:p>
          </table:table-cell>
          <table:table-cell office:value-type="string">
            <text:p>Logan Fischer</text:p>
          </table:table-cell>
          <table:table-cell office:value-type="string">
            <text:p>RB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3" table:number-rows-repeated="10480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2017-09-03</text:date>, <text:time>09:0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joosten</meta:initial-creator>
    <meta:creation-date>2017-08-12T08:33:06</meta:creation-date>
    <dc:date>2017-09-03T09:02:15</dc:date>
    <dc:creator>christian joosten</dc:creator>
    <meta:editing-duration>PT8H46M17S</meta:editing-duration>
    <meta:editing-cycles>18</meta:editing-cycles>
    <meta:generator>OpenOffice/4.1.3$Unix OpenOffice.org_project/413m1$Build-9783</meta:generator>
    <meta:document-statistic meta:table-count="3" meta:cell-count="4922" meta:object-count="0"/>
  </office:meta>
</office:document-meta>
</file>