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5.514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0.818cm"/>
    </style:style>
    <style:style style:name="ro2" style:family="table-row">
      <style:table-row-properties style:row-height="0.409cm" fo:break-before="auto" style:use-optimal-row-height="true"/>
    </style:style>
    <style:style style:name="ro3" style:family="table-row">
      <style:table-row-properties style:row-height="0.367cm" fo:break-before="auto" style:use-optimal-row-height="true"/>
    </style:style>
    <style:style style:name="ro4" style:family="table-row">
      <style:table-row-properties style:row-height="0.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9pt" style:font-size-asian="9pt" style:font-size-complex="9pt"/>
    </style:style>
    <style:style style:name="ce3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row table:style-name="ro3">
          <table:table-cell table:style-name="ce1" office:value-type="string" table:number-columns-spanned="9" table:number-rows-spanned="2">
            <text:p>List of CFL cards. Any interest? Send me a PM on FB</text:p>
          </table:table-cell>
          <table:covered-table-cell table:number-columns-repeated="8"/>
          <table:table-cell table:number-columns-repeated="1015"/>
        </table:table-row>
        <table:table-row table:style-name="ro3">
          <table:covered-table-cell office:value-type="string">
            <text:p>marque</text:p>
          </table:covered-table-cell>
          <table:covered-table-cell office:value-type="string">
            <text:p>année</text:p>
          </table:covered-table-cell>
          <table:covered-table-cell office:value-type="string">
            <text:p>série</text:p>
          </table:covered-table-cell>
          <table:covered-table-cell office:value-type="string">
            <text:p>subset</text:p>
          </table:covered-table-cell>
          <table:covered-table-cell office:value-type="string">
            <text:p># card</text:p>
          </table:covered-table-cell>
          <table:covered-table-cell office:value-type="string">
            <text:p>team</text:p>
          </table:covered-table-cell>
          <table:covered-table-cell office:value-type="string">
            <text:p>player</text:p>
          </table:covered-table-cell>
          <table:covered-table-cell office:value-type="string">
            <text:p>rôle</text:p>
          </table:covered-table-cell>
          <table:covered-table-cell office:value-type="string">
            <text:p>qty</text:p>
          </table:covered-table-cell>
          <table:table-cell table:number-columns-repeated="1015"/>
        </table:table-row>
        <table:table-row table:style-name="ro4">
          <table:table-cell office:value-type="string">
            <text:p>marque</text:p>
          </table:table-cell>
          <table:table-cell office:value-type="string">
            <text:p>année</text:p>
          </table:table-cell>
          <table:table-cell office:value-type="string">
            <text:p>série</text:p>
          </table:table-cell>
          <table:table-cell/>
          <table:table-cell office:value-type="string">
            <text:p># card</text:p>
          </table:table-cell>
          <table:table-cell office:value-type="string">
            <text:p>team</text:p>
          </table:table-cell>
          <table:table-cell office:value-type="string">
            <text:p>player</text:p>
          </table:table-cell>
          <table:table-cell office:value-type="string">
            <text:p>position</text:p>
          </table:table-cell>
          <table:table-cell office:value-type="string">
            <text:p>Qty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">
            <text:p>1</text:p>
          </table:table-cell>
          <table:table-cell office:value-type="string">
            <text:p>BC lions</text:p>
          </table:table-cell>
          <table:table-cell office:value-type="string">
            <text:p>Andrew Harri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">
            <text:p>4</text:p>
          </table:table-cell>
          <table:table-cell office:value-type="string">
            <text:p>BC lions</text:p>
          </table:table-cell>
          <table:table-cell office:value-type="string">
            <text:p>Emmanuel Arceneaux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">
            <text:p>5</text:p>
          </table:table-cell>
          <table:table-cell office:value-type="string">
            <text:p>BC lions</text:p>
          </table:table-cell>
          <table:table-cell office:value-type="string">
            <text:p>Stefan Logan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">
            <text:p>6</text:p>
          </table:table-cell>
          <table:table-cell office:value-type="string">
            <text:p>BC lions</text:p>
          </table:table-cell>
          <table:table-cell office:value-type="string">
            <text:p>Rolly Lumbala</text:p>
          </table:table-cell>
          <table:table-cell office:value-type="string">
            <text:p>F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">
            <text:p>7</text:p>
          </table:table-cell>
          <table:table-cell office:value-type="string">
            <text:p>BC lions</text:p>
          </table:table-cell>
          <table:table-cell office:value-type="string">
            <text:p>Paul Mc Callum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">
            <text:p>8</text:p>
          </table:table-cell>
          <table:table-cell office:value-type="string">
            <text:p>BC lions</text:p>
          </table:table-cell>
          <table:table-cell office:value-type="string">
            <text:p>Tim Brown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0">
            <text:p>10</text:p>
          </table:table-cell>
          <table:table-cell office:value-type="string">
            <text:p>BC lions</text:p>
          </table:table-cell>
          <table:table-cell office:value-type="string">
            <text:p>Courtney Taylor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3">
            <text:p>13</text:p>
          </table:table-cell>
          <table:table-cell office:value-type="string">
            <text:p>stampeders</text:p>
          </table:table-cell>
          <table:table-cell office:value-type="string">
            <text:p>Jabari Arthur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4">
            <text:p>14</text:p>
          </table:table-cell>
          <table:table-cell office:value-type="string">
            <text:p>stampeders</text:p>
          </table:table-cell>
          <table:table-cell office:value-type="string">
            <text:p>Jon Cornish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5">
            <text:p>15</text:p>
          </table:table-cell>
          <table:table-cell office:value-type="string">
            <text:p>stampeders</text:p>
          </table:table-cell>
          <table:table-cell office:value-type="string">
            <text:p>Nik Lewis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6">
            <text:p>16</text:p>
          </table:table-cell>
          <table:table-cell office:value-type="string">
            <text:p>stampeders</text:p>
          </table:table-cell>
          <table:table-cell office:value-type="string">
            <text:p>Marquay Mc Daniel</text:p>
          </table:table-cell>
          <table:table-cell office:value-type="string">
            <text:p>S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9">
            <text:p>19</text:p>
          </table:table-cell>
          <table:table-cell office:value-type="string">
            <text:p>stampeders</text:p>
          </table:table-cell>
          <table:table-cell office:value-type="string">
            <text:p>Bo Levi Mitchell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1">
            <text:p>21</text:p>
          </table:table-cell>
          <table:table-cell office:value-type="string">
            <text:p>stampeders</text:p>
          </table:table-cell>
          <table:table-cell office:value-type="string">
            <text:p>Maurice Price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3">
            <text:p>23</text:p>
          </table:table-cell>
          <table:table-cell office:value-type="string">
            <text:p>eskimos</text:p>
          </table:table-cell>
          <table:table-cell office:value-type="string">
            <text:p>Adarius Bowman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4">
            <text:p>24</text:p>
          </table:table-cell>
          <table:table-cell office:value-type="string">
            <text:p>eskimos</text:p>
          </table:table-cell>
          <table:table-cell office:value-type="string">
            <text:p>John White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6">
            <text:p>26</text:p>
          </table:table-cell>
          <table:table-cell office:value-type="string">
            <text:p>eskimos</text:p>
          </table:table-cell>
          <table:table-cell office:value-type="string">
            <text:p>Simeon Rottier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7">
            <text:p>27</text:p>
          </table:table-cell>
          <table:table-cell office:value-type="string">
            <text:p>eskimos</text:p>
          </table:table-cell>
          <table:table-cell office:value-type="string">
            <text:p>Mike Reilly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9">
            <text:p>29</text:p>
          </table:table-cell>
          <table:table-cell office:value-type="string">
            <text:p>eskimos</text:p>
          </table:table-cell>
          <table:table-cell office:value-type="string">
            <text:p>Nate Coehoor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2">
            <text:p>32</text:p>
          </table:table-cell>
          <table:table-cell office:value-type="string">
            <text:p>eskimos</text:p>
          </table:table-cell>
          <table:table-cell office:value-type="string">
            <text:p>Akeem Foster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4">
            <text:p>34</text:p>
          </table:table-cell>
          <table:table-cell office:value-type="string">
            <text:p>Tiger-cats</text:p>
          </table:table-cell>
          <table:table-cell office:value-type="string">
            <text:p>Cary Koch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5">
            <text:p>35</text:p>
          </table:table-cell>
          <table:table-cell office:value-type="string">
            <text:p>Tiger-cats</text:p>
          </table:table-cell>
          <table:table-cell office:value-type="string">
            <text:p>Zach Collaros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9">
            <text:p>39</text:p>
          </table:table-cell>
          <table:table-cell office:value-type="string">
            <text:p>Tiger-cats</text:p>
          </table:table-cell>
          <table:table-cell office:value-type="string">
            <text:p>Bakari Grant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1">
            <text:p>41</text:p>
          </table:table-cell>
          <table:table-cell office:value-type="string">
            <text:p>Tiger-cats</text:p>
          </table:table-cell>
          <table:table-cell office:value-type="string">
            <text:p>Dan Lefevour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2">
            <text:p>42</text:p>
          </table:table-cell>
          <table:table-cell office:value-type="string">
            <text:p>Tiger-cats</text:p>
          </table:table-cell>
          <table:table-cell office:value-type="string">
            <text:p>Samuel Giguere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3">
            <text:p>43</text:p>
          </table:table-cell>
          <table:table-cell office:value-type="string">
            <text:p>alouettes</text:p>
          </table:table-cell>
          <table:table-cell office:value-type="string">
            <text:p>Luc Brodeur-Jourdain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4">
            <text:p>44</text:p>
          </table:table-cell>
          <table:table-cell office:value-type="string">
            <text:p>alouettes</text:p>
          </table:table-cell>
          <table:table-cell office:value-type="string">
            <text:p>Brandon London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5">
            <text:p>45</text:p>
          </table:table-cell>
          <table:table-cell office:value-type="string">
            <text:p>alouettes</text:p>
          </table:table-cell>
          <table:table-cell office:value-type="string">
            <text:p>Larry Taylor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7">
            <text:p>47</text:p>
          </table:table-cell>
          <table:table-cell office:value-type="string">
            <text:p>alouettes</text:p>
          </table:table-cell>
          <table:table-cell office:value-type="string">
            <text:p>Tanner Marsh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8">
            <text:p>48</text:p>
          </table:table-cell>
          <table:table-cell office:value-type="string">
            <text:p>alouettes</text:p>
          </table:table-cell>
          <table:table-cell office:value-type="string">
            <text:p>Brandon Whitaker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0">
            <text:p>50</text:p>
          </table:table-cell>
          <table:table-cell office:value-type="string">
            <text:p>alouettes</text:p>
          </table:table-cell>
          <table:table-cell office:value-type="string">
            <text:p>S. J. Green</text:p>
          </table:table-cell>
          <table:table-cell office:value-type="string">
            <text:p>S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1">
            <text:p>51</text:p>
          </table:table-cell>
          <table:table-cell office:value-type="string">
            <text:p>alouettes</text:p>
          </table:table-cell>
          <table:table-cell office:value-type="string">
            <text:p>Steven Lumbala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2">
            <text:p>52</text:p>
          </table:table-cell>
          <table:table-cell office:value-type="string">
            <text:p>alouettes</text:p>
          </table:table-cell>
          <table:table-cell office:value-type="string">
            <text:p>Sean White</text:p>
          </table:table-cell>
          <table:table-cell office:value-type="string">
            <text:p>P / 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3">
            <text:p>53</text:p>
          </table:table-cell>
          <table:table-cell office:value-type="string">
            <text:p>alouettes</text:p>
          </table:table-cell>
          <table:table-cell office:value-type="string">
            <text:p>Josh Bourke</text:p>
          </table:table-cell>
          <table:table-cell office:value-type="string">
            <text:p>D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5">
            <text:p>55</text:p>
          </table:table-cell>
          <table:table-cell office:value-type="string">
            <text:p>redblacks</text:p>
          </table:table-cell>
          <table:table-cell office:value-type="string">
            <text:p>Paris Jacks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6">
            <text:p>56</text:p>
          </table:table-cell>
          <table:table-cell office:value-type="string">
            <text:p>redblacks</text:p>
          </table:table-cell>
          <table:table-cell office:value-type="string">
            <text:p>Kerbie Johnson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9">
            <text:p>59</text:p>
          </table:table-cell>
          <table:table-cell office:value-type="string">
            <text:p>redblacks</text:p>
          </table:table-cell>
          <table:table-cell office:value-type="string">
            <text:p>Henry Burris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0">
            <text:p>60</text:p>
          </table:table-cell>
          <table:table-cell office:value-type="string">
            <text:p>redblacks</text:p>
          </table:table-cell>
          <table:table-cell office:value-type="string">
            <text:p>Matt Carter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5">
            <text:p>65</text:p>
          </table:table-cell>
          <table:table-cell office:value-type="string">
            <text:p>roughriders</text:p>
          </table:table-cell>
          <table:table-cell office:value-type="string">
            <text:p>Rob Bagg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6">
            <text:p>66</text:p>
          </table:table-cell>
          <table:table-cell office:value-type="string">
            <text:p>roughriders</text:p>
          </table:table-cell>
          <table:table-cell office:value-type="string">
            <text:p>Chris Milo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7">
            <text:p>67</text:p>
          </table:table-cell>
          <table:table-cell office:value-type="string">
            <text:p>roughriders</text:p>
          </table:table-cell>
          <table:table-cell office:value-type="string">
            <text:p>Chris Getzlaf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8">
            <text:p>68</text:p>
          </table:table-cell>
          <table:table-cell office:value-type="string">
            <text:p>roughriders</text:p>
          </table:table-cell>
          <table:table-cell office:value-type="string">
            <text:p>Darian Durant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9">
            <text:p>69</text:p>
          </table:table-cell>
          <table:table-cell office:value-type="string">
            <text:p>roughriders</text:p>
          </table:table-cell>
          <table:table-cell office:value-type="string">
            <text:p>Tino Sunseri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1">
            <text:p>71</text:p>
          </table:table-cell>
          <table:table-cell office:value-type="string">
            <text:p>roughriders</text:p>
          </table:table-cell>
          <table:table-cell office:value-type="string">
            <text:p>Dominic Picard</text:p>
          </table:table-cell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2">
            <text:p>72</text:p>
          </table:table-cell>
          <table:table-cell office:value-type="string">
            <text:p>roughriders</text:p>
          </table:table-cell>
          <table:table-cell office:value-type="string">
            <text:p>Brendon Labatte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4">
            <text:p>74</text:p>
          </table:table-cell>
          <table:table-cell office:value-type="string">
            <text:p>roughriders</text:p>
          </table:table-cell>
          <table:table-cell office:value-type="string">
            <text:p>Taj Smith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5">
            <text:p>75</text:p>
          </table:table-cell>
          <table:table-cell office:value-type="string">
            <text:p>roughriders</text:p>
          </table:table-cell>
          <table:table-cell office:value-type="string">
            <text:p>Neal Hughes</text:p>
          </table:table-cell>
          <table:table-cell office:value-type="string">
            <text:p>F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6">
            <text:p>76</text:p>
          </table:table-cell>
          <table:table-cell office:value-type="string">
            <text:p>roughriders</text:p>
          </table:table-cell>
          <table:table-cell office:value-type="string">
            <text:p>Scott Mc Henry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7">
            <text:p>77</text:p>
          </table:table-cell>
          <table:table-cell office:value-type="string">
            <text:p>argonauts</text:p>
          </table:table-cell>
          <table:table-cell office:value-type="string">
            <text:p>Zander Robinson</text:p>
          </table:table-cell>
          <table:table-cell office:value-type="string">
            <text:p>F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8">
            <text:p>78</text:p>
          </table:table-cell>
          <table:table-cell office:value-type="string">
            <text:p>argonauts</text:p>
          </table:table-cell>
          <table:table-cell office:value-type="string">
            <text:p>Trevor Harris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9">
            <text:p>79</text:p>
          </table:table-cell>
          <table:table-cell office:value-type="string">
            <text:p>argonauts</text:p>
          </table:table-cell>
          <table:table-cell office:value-type="string">
            <text:p>Swayze Waters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1">
            <text:p>81</text:p>
          </table:table-cell>
          <table:table-cell office:value-type="string">
            <text:p>argonauts</text:p>
          </table:table-cell>
          <table:table-cell office:value-type="string">
            <text:p>Curtis Steele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5">
            <text:p>85</text:p>
          </table:table-cell>
          <table:table-cell office:value-type="string">
            <text:p>argonauts</text:p>
          </table:table-cell>
          <table:table-cell office:value-type="string">
            <text:p>Chris Van Zeyl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6">
            <text:p>86</text:p>
          </table:table-cell>
          <table:table-cell office:value-type="string">
            <text:p>argonauts</text:p>
          </table:table-cell>
          <table:table-cell office:value-type="string">
            <text:p>Chad Owens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7">
            <text:p>87</text:p>
          </table:table-cell>
          <table:table-cell office:value-type="string">
            <text:p>argonauts</text:p>
          </table:table-cell>
          <table:table-cell office:value-type="string">
            <text:p>John Chile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9">
            <text:p>89</text:p>
          </table:table-cell>
          <table:table-cell office:value-type="string">
            <text:p>argonauts</text:p>
          </table:table-cell>
          <table:table-cell office:value-type="string">
            <text:p>Spencer Watt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91">
            <text:p>91</text:p>
          </table:table-cell>
          <table:table-cell office:value-type="string">
            <text:p>blue bombers</text:p>
          </table:table-cell>
          <table:table-cell office:value-type="string">
            <text:p>Chris Greaves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92">
            <text:p>92</text:p>
          </table:table-cell>
          <table:table-cell office:value-type="string">
            <text:p>blue bombers</text:p>
          </table:table-cell>
          <table:table-cell office:value-type="string">
            <text:p>Glenn January</text:p>
          </table:table-cell>
          <table:table-cell office:value-type="string">
            <text:p>O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93">
            <text:p>93</text:p>
          </table:table-cell>
          <table:table-cell office:value-type="string">
            <text:p>blue bombers</text:p>
          </table:table-cell>
          <table:table-cell office:value-type="string">
            <text:p>Drew Will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94">
            <text:p>94</text:p>
          </table:table-cell>
          <table:table-cell office:value-type="string">
            <text:p>blue bombers</text:p>
          </table:table-cell>
          <table:table-cell office:value-type="string">
            <text:p>Cory Watson</text:p>
          </table:table-cell>
          <table:table-cell office:value-type="string">
            <text:p>S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99">
            <text:p>99</text:p>
          </table:table-cell>
          <table:table-cell office:value-type="string">
            <text:p>blue bombers</text:p>
          </table:table-cell>
          <table:table-cell office:value-type="string">
            <text:p>Rory Kohlert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00">
            <text:p>100</text:p>
          </table:table-cell>
          <table:table-cell office:value-type="string">
            <text:p>Argonauts / roughriders</text:p>
          </table:table-cell>
          <table:table-cell office:value-type="string">
            <text:p>Ricky Ray / Darian Durant (checklist)</text:p>
          </table:table-cell>
          <table:table-cell office:value-type="string">
            <text:p>QB (checklist)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06">
            <text:p>106</text:p>
          </table:table-cell>
          <table:table-cell office:value-type="string">
            <text:p>BC lions</text:p>
          </table:table-cell>
          <table:table-cell office:value-type="string">
            <text:p>Cord Parks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08">
            <text:p>108</text:p>
          </table:table-cell>
          <table:table-cell office:value-type="string">
            <text:p>stampeders</text:p>
          </table:table-cell>
          <table:table-cell office:value-type="string">
            <text:p>Juwan Simpson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11">
            <text:p>111</text:p>
          </table:table-cell>
          <table:table-cell office:value-type="string">
            <text:p>stampeders</text:p>
          </table:table-cell>
          <table:table-cell office:value-type="string">
            <text:p>Jamar Wall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19">
            <text:p>119</text:p>
          </table:table-cell>
          <table:table-cell office:value-type="string">
            <text:p>Tiger-cats</text:p>
          </table:table-cell>
          <table:table-cell office:value-type="string">
            <text:p>Marc Beswick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21">
            <text:p>121</text:p>
          </table:table-cell>
          <table:table-cell office:value-type="string">
            <text:p>Tiger-cats</text:p>
          </table:table-cell>
          <table:table-cell office:value-type="string">
            <text:p>Brian Bulcke</text:p>
          </table:table-cell>
          <table:table-cell office:value-type="string">
            <text:p>D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26">
            <text:p>126</text:p>
          </table:table-cell>
          <table:table-cell office:value-type="string">
            <text:p>alouettes</text:p>
          </table:table-cell>
          <table:table-cell office:value-type="string">
            <text:p>Jerald Brown</text:p>
          </table:table-cell>
          <table:table-cell office:value-type="string">
            <text:p>D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32">
            <text:p>132</text:p>
          </table:table-cell>
          <table:table-cell office:value-type="string">
            <text:p>redblacks</text:p>
          </table:table-cell>
          <table:table-cell office:value-type="string">
            <text:p>T. J. Hill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45">
            <text:p>145</text:p>
          </table:table-cell>
          <table:table-cell office:value-type="string">
            <text:p>blue bombers</text:p>
          </table:table-cell>
          <table:table-cell office:value-type="string">
            <text:p>Bryant Turner</text:p>
          </table:table-cell>
          <table:table-cell office:value-type="string">
            <text:p>D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47">
            <text:p>147</text:p>
          </table:table-cell>
          <table:table-cell office:value-type="string">
            <text:p>blue bombers</text:p>
          </table:table-cell>
          <table:table-cell office:value-type="string">
            <text:p>Jason Vega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48">
            <text:p>148</text:p>
          </table:table-cell>
          <table:table-cell office:value-type="string">
            <text:p>blue bombers</text:p>
          </table:table-cell>
          <table:table-cell office:value-type="string">
            <text:p>Ian Wild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49">
            <text:p>149</text:p>
          </table:table-cell>
          <table:table-cell office:value-type="string">
            <text:p>blue bombers</text:p>
          </table:table-cell>
          <table:table-cell office:value-type="string">
            <text:p>Alex Suber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50">
            <text:p>150</text:p>
          </table:table-cell>
          <table:table-cell office:value-type="string">
            <text:p>Alouettes / stampeders</text:p>
          </table:table-cell>
          <table:table-cell office:value-type="string">
            <text:p>Chip Cox / Charleston Hughes (checklist)</text:p>
          </table:table-cell>
          <table:table-cell office:value-type="string">
            <text:p>LB / DE (checklist)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O-Pee-Chee</text:p>
          </table:table-cell>
          <table:table-cell office:value-type="float" office:value="3">
            <text:p>3</text:p>
          </table:table-cell>
          <table:table-cell office:value-type="string">
            <text:p>BC lions</text:p>
          </table:table-cell>
          <table:table-cell office:value-type="string">
            <text:p>Tim Brow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O-Pee-Chee</text:p>
          </table:table-cell>
          <table:table-cell office:value-type="float" office:value="14">
            <text:p>14</text:p>
          </table:table-cell>
          <table:table-cell office:value-type="string">
            <text:p>eskimos</text:p>
          </table:table-cell>
          <table:table-cell office:value-type="string">
            <text:p>Fred Stamps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CFL</text:p>
          </table:table-cell>
          <table:table-cell office:value-type="string">
            <text:p>O-Pee-Chee</text:p>
          </table:table-cell>
          <table:table-cell office:value-type="float" office:value="34">
            <text:p>34</text:p>
          </table:table-cell>
          <table:table-cell office:value-type="string">
            <text:p>roughriders</text:p>
          </table:table-cell>
          <table:table-cell office:value-type="string">
            <text:p>Darian Durant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UD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CFL</text:p>
          </table:table-cell>
          <table:table-cell table:style-name="ce3" office:value-type="string">
            <text:p>base</text:p>
          </table:table-cell>
          <table:table-cell table:style-name="ce3" office:value-type="string">
            <text:p>1-100</text:p>
          </table:table-cell>
          <table:table-cell table:style-name="ce3" office:value-type="string">
            <text:p>$$$$$$</text:p>
          </table:table-cell>
          <table:table-cell table:style-name="ce3" office:value-type="string">
            <text:p>complete base set 1-100</text:p>
          </table:table-cell>
          <table:table-cell table:style-name="ce3" office:value-type="string">
            <text:p>$$$$$$$$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">
            <text:p>1</text:p>
          </table:table-cell>
          <table:table-cell office:value-type="string">
            <text:p>argonauts</text:p>
          </table:table-cell>
          <table:table-cell office:value-type="string">
            <text:p>Ricky Ra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">
            <text:p>7</text:p>
          </table:table-cell>
          <table:table-cell office:value-type="string">
            <text:p>eskimos</text:p>
          </table:table-cell>
          <table:table-cell office:value-type="string">
            <text:p>Adarius Bowman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6">
            <text:p>16</text:p>
          </table:table-cell>
          <table:table-cell office:value-type="string">
            <text:p>stampeders</text:p>
          </table:table-cell>
          <table:table-cell office:value-type="string">
            <text:p>Drew Tate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9">
            <text:p>19</text:p>
          </table:table-cell>
          <table:table-cell office:value-type="string">
            <text:p>redblacks</text:p>
          </table:table-cell>
          <table:table-cell office:value-type="string">
            <text:p>Chevon Walker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6">
            <text:p>26</text:p>
          </table:table-cell>
          <table:table-cell office:value-type="string">
            <text:p>roughriders</text:p>
          </table:table-cell>
          <table:table-cell office:value-type="string">
            <text:p>Ryan Smith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7">
            <text:p>27</text:p>
          </table:table-cell>
          <table:table-cell office:value-type="string">
            <text:p>argonauts</text:p>
          </table:table-cell>
          <table:table-cell office:value-type="string">
            <text:p>Andre Durie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7">
            <text:p>37</text:p>
          </table:table-cell>
          <table:table-cell office:value-type="string">
            <text:p>Tiger-cats</text:p>
          </table:table-cell>
          <table:table-cell office:value-type="string">
            <text:p>Mossis Madu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4">
            <text:p>44</text:p>
          </table:table-cell>
          <table:table-cell office:value-type="string">
            <text:p>alouettes</text:p>
          </table:table-cell>
          <table:table-cell office:value-type="string">
            <text:p>James Rodger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5">
            <text:p>45</text:p>
          </table:table-cell>
          <table:table-cell office:value-type="string">
            <text:p>redblacks</text:p>
          </table:table-cell>
          <table:table-cell office:value-type="string">
            <text:p>Matt Carter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7">
            <text:p>47</text:p>
          </table:table-cell>
          <table:table-cell office:value-type="string">
            <text:p>redblacks</text:p>
          </table:table-cell>
          <table:table-cell office:value-type="string">
            <text:p>Brad Sinopoli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8">
            <text:p>48</text:p>
          </table:table-cell>
          <table:table-cell office:value-type="string">
            <text:p>eskimos</text:p>
          </table:table-cell>
          <table:table-cell office:value-type="string">
            <text:p>Mike Reill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5">
            <text:p>55</text:p>
          </table:table-cell>
          <table:table-cell office:value-type="string">
            <text:p>redblacks</text:p>
          </table:table-cell>
          <table:table-cell office:value-type="string">
            <text:p>Maurice Price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0">
            <text:p>60</text:p>
          </table:table-cell>
          <table:table-cell office:value-type="string">
            <text:p>stampeders</text:p>
          </table:table-cell>
          <table:table-cell office:value-type="string">
            <text:p>Joe West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0">
            <text:p>70</text:p>
          </table:table-cell>
          <table:table-cell office:value-type="string">
            <text:p>alouettes</text:p>
          </table:table-cell>
          <table:table-cell office:value-type="string">
            <text:p>Stefan Loga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1">
            <text:p>71</text:p>
          </table:table-cell>
          <table:table-cell office:value-type="string">
            <text:p>blue bombers</text:p>
          </table:table-cell>
          <table:table-cell office:value-type="string">
            <text:p>Paris Cott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2">
            <text:p>72</text:p>
          </table:table-cell>
          <table:table-cell office:value-type="string">
            <text:p>redblacks</text:p>
          </table:table-cell>
          <table:table-cell office:value-type="string">
            <text:p>Jeremiah Johns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6">
            <text:p>76</text:p>
          </table:table-cell>
          <table:table-cell office:value-type="string">
            <text:p>Tiger-cats</text:p>
          </table:table-cell>
          <table:table-cell office:value-type="string">
            <text:p>Andy Fantuz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8">
            <text:p>78</text:p>
          </table:table-cell>
          <table:table-cell office:value-type="string">
            <text:p>blue bombers</text:p>
          </table:table-cell>
          <table:table-cell office:value-type="string">
            <text:p>Drew Will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2">
            <text:p>82</text:p>
          </table:table-cell>
          <table:table-cell office:value-type="string">
            <text:p>alouettes</text:p>
          </table:table-cell>
          <table:table-cell office:value-type="string">
            <text:p>Tyrell Sutt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8">
            <text:p>88</text:p>
          </table:table-cell>
          <table:table-cell office:value-type="string">
            <text:p>eskimos</text:p>
          </table:table-cell>
          <table:table-cell office:value-type="string">
            <text:p>Cory Watson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92">
            <text:p>92</text:p>
          </table:table-cell>
          <table:table-cell office:value-type="string">
            <text:p>argonauts</text:p>
          </table:table-cell>
          <table:table-cell office:value-type="string">
            <text:p>Chris Van Zeyl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96">
            <text:p>96</text:p>
          </table:table-cell>
          <table:table-cell office:value-type="string">
            <text:p>blue bombers</text:p>
          </table:table-cell>
          <table:table-cell office:value-type="string">
            <text:p>Stanley Bryant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00">
            <text:p>100</text:p>
          </table:table-cell>
          <table:table-cell office:value-type="string">
            <text:p>Tiger-cats / stampeders</text:p>
          </table:table-cell>
          <table:table-cell office:value-type="string">
            <text:p>Zach Collaros / Jon Cornish (checklist)</text:p>
          </table:table-cell>
          <table:table-cell office:value-type="string">
            <text:p>QB (checklist)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3">
            <text:p>2003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09">
            <text:p>109</text:p>
          </table:table-cell>
          <table:table-cell office:value-type="string">
            <text:p>blue bombers</text:p>
          </table:table-cell>
          <table:table-cell office:value-type="string">
            <text:p>Milt Stegall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3">
            <text:p>2003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96">
            <text:p>96</text:p>
          </table:table-cell>
          <table:table-cell office:value-type="string">
            <text:p>argonauts</text:p>
          </table:table-cell>
          <table:table-cell office:value-type="string">
            <text:p>Adrion Smith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3">
            <text:p>2003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0">
            <text:p>30</text:p>
          </table:table-cell>
          <table:table-cell office:value-type="string">
            <text:p>eskimos</text:p>
          </table:table-cell>
          <table:table-cell office:value-type="string">
            <text:p>Singor Mobley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3">
            <text:p>2003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1">
            <text:p>31</text:p>
          </table:table-cell>
          <table:table-cell office:value-type="string">
            <text:p>eskimos</text:p>
          </table:table-cell>
          <table:table-cell office:value-type="string">
            <text:p>Winston October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3">
            <text:p>2003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6">
            <text:p>66</text:p>
          </table:table-cell>
          <table:table-cell office:value-type="string">
            <text:p>renegades</text:p>
          </table:table-cell>
          <table:table-cell office:value-type="string">
            <text:p>John Grace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3">
            <text:p>2003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7">
            <text:p>27</text:p>
          </table:table-cell>
          <table:table-cell office:value-type="string">
            <text:p>eskimos</text:p>
          </table:table-cell>
          <table:table-cell office:value-type="string">
            <text:p>Sean Flemings</text:p>
          </table:table-cell>
          <table:table-cell office:value-type="string">
            <text:p>P / 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3">
            <text:p>2003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8">
            <text:p>18</text:p>
          </table:table-cell>
          <table:table-cell office:value-type="string">
            <text:p>stampeders</text:p>
          </table:table-cell>
          <table:table-cell office:value-type="string">
            <text:p>Kevin Feterik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4">
            <text:p>200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00">
            <text:p>100</text:p>
          </table:table-cell>
          <table:table-cell office:value-type="string">
            <text:p>blue bombers</text:p>
          </table:table-cell>
          <table:table-cell office:value-type="string">
            <text:p>Doug Brown</text:p>
          </table:table-cell>
          <table:table-cell office:value-type="string">
            <text:p>D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4">
            <text:p>200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08">
            <text:p>108</text:p>
          </table:table-cell>
          <table:table-cell office:value-type="string">
            <text:p>blue bombers</text:p>
          </table:table-cell>
          <table:table-cell office:value-type="string">
            <text:p>Jamie Stoddard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4">
            <text:p>200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1">
            <text:p>71</text:p>
          </table:table-cell>
          <table:table-cell office:value-type="string">
            <text:p>renegades</text:p>
          </table:table-cell>
          <table:table-cell office:value-type="string">
            <text:p>Josh Ranek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4">
            <text:p>200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6">
            <text:p>36</text:p>
          </table:table-cell>
          <table:table-cell office:value-type="string">
            <text:p>eskimos</text:p>
          </table:table-cell>
          <table:table-cell office:value-type="string">
            <text:p>Terry Vaughn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4">
            <text:p>2004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0">
            <text:p>70</text:p>
          </table:table-cell>
          <table:table-cell office:value-type="string">
            <text:p>renegades</text:p>
          </table:table-cell>
          <table:table-cell office:value-type="string">
            <text:p>Yo Murphy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3">
            <text:p>2003</text:p>
          </table:table-cell>
          <table:table-cell office:value-type="string">
            <text:p>Atomic</text:p>
          </table:table-cell>
          <table:table-cell office:value-type="string">
            <text:p>base</text:p>
          </table:table-cell>
          <table:table-cell office:value-type="float" office:value="30">
            <text:p>30</text:p>
          </table:table-cell>
          <table:table-cell office:value-type="string">
            <text:p>eskimos</text:p>
          </table:table-cell>
          <table:table-cell office:value-type="string">
            <text:p>Troy Mill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3">
            <text:p>2003</text:p>
          </table:table-cell>
          <table:table-cell office:value-type="string">
            <text:p>Atomic</text:p>
          </table:table-cell>
          <table:table-cell office:value-type="string">
            <text:p>base</text:p>
          </table:table-cell>
          <table:table-cell office:value-type="float" office:value="85">
            <text:p>85</text:p>
          </table:table-cell>
          <table:table-cell office:value-type="string">
            <text:p>argonauts</text:p>
          </table:table-cell>
          <table:table-cell office:value-type="string">
            <text:p>Tony Mile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acific</text:p>
          </table:table-cell>
          <table:table-cell office:value-type="float" office:value="2003">
            <text:p>2003</text:p>
          </table:table-cell>
          <table:table-cell office:value-type="string">
            <text:p>Atomic</text:p>
          </table:table-cell>
          <table:table-cell office:value-type="string">
            <text:p>base</text:p>
          </table:table-cell>
          <table:table-cell office:value-type="float" office:value="88">
            <text:p>88</text:p>
          </table:table-cell>
          <table:table-cell office:value-type="string">
            <text:p>argonauts</text:p>
          </table:table-cell>
          <table:table-cell office:value-type="string">
            <text:p>Michael Palmer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3">
            <text:p>23</text:p>
          </table:table-cell>
          <table:table-cell office:value-type="string">
            <text:p>alouettes</text:p>
          </table:table-cell>
          <table:table-cell office:value-type="string">
            <text:p>Bryan Chu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4">
            <text:p>24</text:p>
          </table:table-cell>
          <table:table-cell office:value-type="string">
            <text:p>alouettes</text:p>
          </table:table-cell>
          <table:table-cell office:value-type="string">
            <text:p>John N. Bowman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5">
            <text:p>25</text:p>
          </table:table-cell>
          <table:table-cell office:value-type="string">
            <text:p>alouettes</text:p>
          </table:table-cell>
          <table:table-cell office:value-type="string">
            <text:p>Etienne Boulay</text:p>
          </table:table-cell>
          <table:table-cell office:value-type="string">
            <text:p>FS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6">
            <text:p>26</text:p>
          </table:table-cell>
          <table:table-cell office:value-type="string">
            <text:p>alouettes</text:p>
          </table:table-cell>
          <table:table-cell office:value-type="string">
            <text:p>Mathieu Proulx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7">
            <text:p>27</text:p>
          </table:table-cell>
          <table:table-cell office:value-type="string">
            <text:p>alouettes</text:p>
          </table:table-cell>
          <table:table-cell office:value-type="string">
            <text:p>Paul Lambert</text:p>
          </table:table-cell>
          <table:table-cell office:value-type="string">
            <text:p>OG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8">
            <text:p>28</text:p>
          </table:table-cell>
          <table:table-cell office:value-type="string">
            <text:p>alouettes</text:p>
          </table:table-cell>
          <table:table-cell office:value-type="string">
            <text:p>Jerald Brown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9">
            <text:p>29</text:p>
          </table:table-cell>
          <table:table-cell office:value-type="string">
            <text:p>alouettes</text:p>
          </table:table-cell>
          <table:table-cell office:value-type="string">
            <text:p>Skip Seagraves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0">
            <text:p>30</text:p>
          </table:table-cell>
          <table:table-cell office:value-type="string">
            <text:p>alouettes</text:p>
          </table:table-cell>
          <table:table-cell office:value-type="string">
            <text:p>Josh Bourke</text:p>
          </table:table-cell>
          <table:table-cell office:value-type="string">
            <text:p>O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1">
            <text:p>31</text:p>
          </table:table-cell>
          <table:table-cell office:value-type="string">
            <text:p>alouettes</text:p>
          </table:table-cell>
          <table:table-cell office:value-type="string">
            <text:p>Jeff Perrett</text:p>
          </table:table-cell>
          <table:table-cell office:value-type="string">
            <text:p>O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2">
            <text:p>32</text:p>
          </table:table-cell>
          <table:table-cell office:value-type="string">
            <text:p>alouettes</text:p>
          </table:table-cell>
          <table:table-cell office:value-type="string">
            <text:p>Kerry Ocei Carter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3">
            <text:p>33</text:p>
          </table:table-cell>
          <table:table-cell office:value-type="string">
            <text:p>alouettes</text:p>
          </table:table-cell>
          <table:table-cell office:value-type="string">
            <text:p>Scott Flory</text:p>
          </table:table-cell>
          <table:table-cell office:value-type="string">
            <text:p>RG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4">
            <text:p>34</text:p>
          </table:table-cell>
          <table:table-cell office:value-type="string">
            <text:p>alouettes</text:p>
          </table:table-cell>
          <table:table-cell office:value-type="string">
            <text:p>Jeff Robertshaw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5">
            <text:p>35</text:p>
          </table:table-cell>
          <table:table-cell office:value-type="string">
            <text:p>alouettes</text:p>
          </table:table-cell>
          <table:table-cell office:value-type="string">
            <text:p>Paul Woldu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6">
            <text:p>36</text:p>
          </table:table-cell>
          <table:table-cell office:value-type="string">
            <text:p>alouettes</text:p>
          </table:table-cell>
          <table:table-cell office:value-type="string">
            <text:p>Jermaine Mc Elveen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7">
            <text:p>37</text:p>
          </table:table-cell>
          <table:table-cell office:value-type="string">
            <text:p>alouettes</text:p>
          </table:table-cell>
          <table:table-cell office:value-type="string">
            <text:p>S. J. Green</text:p>
          </table:table-cell>
          <table:table-cell office:value-type="string">
            <text:p>WR / 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8">
            <text:p>38</text:p>
          </table:table-cell>
          <table:table-cell office:value-type="string">
            <text:p>alouettes</text:p>
          </table:table-cell>
          <table:table-cell office:value-type="string">
            <text:p>Shea Emry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9">
            <text:p>39</text:p>
          </table:table-cell>
          <table:table-cell office:value-type="string">
            <text:p>alouettes</text:p>
          </table:table-cell>
          <table:table-cell office:value-type="string">
            <text:p>Cory Huclack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0">
            <text:p>40</text:p>
          </table:table-cell>
          <table:table-cell office:value-type="string">
            <text:p>alouettes</text:p>
          </table:table-cell>
          <table:table-cell office:value-type="string">
            <text:p>Doug Goldsby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1">
            <text:p>41</text:p>
          </table:table-cell>
          <table:table-cell office:value-type="string">
            <text:p>alouettes</text:p>
          </table:table-cell>
          <table:table-cell office:value-type="string">
            <text:p>Brian Bratton</text:p>
          </table:table-cell>
          <table:table-cell office:value-type="string">
            <text:p>WR / K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2">
            <text:p>42</text:p>
          </table:table-cell>
          <table:table-cell office:value-type="string">
            <text:p>alouettes</text:p>
          </table:table-cell>
          <table:table-cell office:value-type="string">
            <text:p>Martin Bédard</text:p>
          </table:table-cell>
          <table:table-cell office:value-type="string">
            <text:p>FB / LS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3">
            <text:p>43</text:p>
          </table:table-cell>
          <table:table-cell office:value-type="string">
            <text:p>alouettes</text:p>
          </table:table-cell>
          <table:table-cell office:value-type="string">
            <text:p>Billy Parker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4">
            <text:p>44</text:p>
          </table:table-cell>
          <table:table-cell office:value-type="string">
            <text:p>alouettes</text:p>
          </table:table-cell>
          <table:table-cell office:value-type="string">
            <text:p>Luc Brodeur-Jourdain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75">
            <text:p>175</text:p>
          </table:table-cell>
          <table:table-cell office:value-type="string">
            <text:p>alouettes</text:p>
          </table:table-cell>
          <table:table-cell office:value-type="string">
            <text:p>Ben Cahoon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77">
            <text:p>177</text:p>
          </table:table-cell>
          <table:table-cell office:value-type="string">
            <text:p>alouettes</text:p>
          </table:table-cell>
          <table:table-cell office:value-type="string">
            <text:p>Jammel Richardson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78">
            <text:p>178</text:p>
          </table:table-cell>
          <table:table-cell office:value-type="string">
            <text:p>alouettes</text:p>
          </table:table-cell>
          <table:table-cell office:value-type="string">
            <text:p>Jim Popp</text:p>
          </table:table-cell>
          <table:table-cell office:value-type="string">
            <text:p>owne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rookies</text:p>
          </table:table-cell>
          <table:table-cell office:value-type="string">
            <text:p>13R</text:p>
          </table:table-cell>
          <table:table-cell office:value-type="string">
            <text:p>alouettes</text:p>
          </table:table-cell>
          <table:table-cell office:value-type="string">
            <text:p>Andrew Hawkin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rookies</text:p>
          </table:table-cell>
          <table:table-cell office:value-type="string">
            <text:p>14R</text:p>
          </table:table-cell>
          <table:table-cell office:value-type="string">
            <text:p>alouettes</text:p>
          </table:table-cell>
          <table:table-cell office:value-type="string">
            <text:p>Chris Leak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short print</text:p>
          </table:table-cell>
          <table:table-cell office:value-type="string">
            <text:p>1SP</text:p>
          </table:table-cell>
          <table:table-cell office:value-type="string">
            <text:p>alouettes</text:p>
          </table:table-cell>
          <table:table-cell office:value-type="string">
            <text:p>Anthony Calvillo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short print</text:p>
          </table:table-cell>
          <table:table-cell office:value-type="string">
            <text:p>4SP</text:p>
          </table:table-cell>
          <table:table-cell office:value-type="string">
            <text:p>alouettes</text:p>
          </table:table-cell>
          <table:table-cell office:value-type="string">
            <text:p>Avon Colbourne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Jogo</text:p>
          </table:table-cell>
          <table:table-cell office:value-type="float" office:value="2009">
            <text:p>2009</text:p>
          </table:table-cell>
          <table:table-cell office:value-type="string">
            <text:p>CFL</text:p>
          </table:table-cell>
          <table:table-cell office:value-type="string">
            <text:p>short print</text:p>
          </table:table-cell>
          <table:table-cell office:value-type="string">
            <text:p>6SP</text:p>
          </table:table-cell>
          <table:table-cell office:value-type="string">
            <text:p>alouettes</text:p>
          </table:table-cell>
          <table:table-cell office:value-type="string">
            <text:p>Kerry Watkin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Jogo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FL</text:p>
          </table:table-cell>
          <table:table-cell table:style-name="ce3" office:value-type="string">
            <text:p>base</text:p>
          </table:table-cell>
          <table:table-cell table:style-name="ce3" office:value-type="string">
            <text:p>1-220</text:p>
          </table:table-cell>
          <table:table-cell table:style-name="ce3" office:value-type="string">
            <text:p>$$$$$$</text:p>
          </table:table-cell>
          <table:table-cell table:style-name="ce3" office:value-type="string">
            <text:p>nearly complete set (205/220)</text:p>
          </table:table-cell>
          <table:table-cell table:style-name="ce3" office:value-type="string">
            <text:p>$$$$$$$$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Jogo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CFL</text:p>
          </table:table-cell>
          <table:table-cell table:style-name="ce3" office:value-type="string">
            <text:p>Boston Pizza</text:p>
          </table:table-cell>
          <table:table-cell table:style-name="ce3" office:value-type="string">
            <text:p>50 + 4</text:p>
          </table:table-cell>
          <table:table-cell table:style-name="ce3" office:value-type="string">
            <text:p>$$$$$$</text:p>
          </table:table-cell>
          <table:table-cell table:style-name="ce3" office:value-type="string">
            <text:p>50 base cards and 4/5 (ABDE) cards</text:p>
          </table:table-cell>
          <table:table-cell table:style-name="ce3" office:value-type="string">
            <text:p>$$$$$$$$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UD</text:p>
          </table:table-cell>
          <table:table-cell table:style-name="ce3" office:value-type="float" office:value="2016">
            <text:p>2016</text:p>
          </table:table-cell>
          <table:table-cell table:style-name="ce3" office:value-type="string">
            <text:p>CFL</text:p>
          </table:table-cell>
          <table:table-cell table:style-name="ce3" office:value-type="string">
            <text:p>base</text:p>
          </table:table-cell>
          <table:table-cell table:style-name="ce3" office:value-type="string">
            <text:p>1-100</text:p>
          </table:table-cell>
          <table:table-cell table:style-name="ce3" office:value-type="string">
            <text:p>$$$$$$</text:p>
          </table:table-cell>
          <table:table-cell table:style-name="ce3" office:value-type="string">
            <text:p>complete base set 1-100</text:p>
          </table:table-cell>
          <table:table-cell table:style-name="ce3" office:value-type="string">
            <text:p>$$$$$$$$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">
            <text:p>1</text:p>
          </table:table-cell>
          <table:table-cell office:value-type="string">
            <text:p>eskimos</text:p>
          </table:table-cell>
          <table:table-cell office:value-type="string">
            <text:p>Mike Reill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">
            <text:p>3</text:p>
          </table:table-cell>
          <table:table-cell office:value-type="string">
            <text:p>BC lions</text:p>
          </table:table-cell>
          <table:table-cell office:value-type="string">
            <text:p>Anthony Alle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">
            <text:p>5</text:p>
          </table:table-cell>
          <table:table-cell office:value-type="string">
            <text:p>eskimos</text:p>
          </table:table-cell>
          <table:table-cell office:value-type="string">
            <text:p>Cory Watson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">
            <text:p>6</text:p>
          </table:table-cell>
          <table:table-cell office:value-type="string">
            <text:p>Tiger-cats</text:p>
          </table:table-cell>
          <table:table-cell office:value-type="string">
            <text:p>Chad Owens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2">
            <text:p>12</text:p>
          </table:table-cell>
          <table:table-cell office:value-type="string">
            <text:p>BC lions</text:p>
          </table:table-cell>
          <table:table-cell office:value-type="string">
            <text:p>Shawn Gore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5">
            <text:p>15</text:p>
          </table:table-cell>
          <table:table-cell office:value-type="string">
            <text:p>blue bombers</text:p>
          </table:table-cell>
          <table:table-cell office:value-type="string">
            <text:p>Rory Kohlert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8">
            <text:p>18</text:p>
          </table:table-cell>
          <table:table-cell office:value-type="string">
            <text:p>BC lions</text:p>
          </table:table-cell>
          <table:table-cell office:value-type="string">
            <text:p>Emmanuel Arceneaux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9">
            <text:p>19</text:p>
          </table:table-cell>
          <table:table-cell office:value-type="string">
            <text:p>alouettes</text:p>
          </table:table-cell>
          <table:table-cell office:value-type="string">
            <text:p>Philip Blake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0">
            <text:p>20</text:p>
          </table:table-cell>
          <table:table-cell office:value-type="string">
            <text:p>redblacks</text:p>
          </table:table-cell>
          <table:table-cell office:value-type="string">
            <text:p>Nolan Mc Millan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2">
            <text:p>22</text:p>
          </table:table-cell>
          <table:table-cell office:value-type="string">
            <text:p>roughriders</text:p>
          </table:table-cell>
          <table:table-cell office:value-type="string">
            <text:p>Chris Best</text:p>
          </table:table-cell>
          <table:table-cell office:value-type="string">
            <text:p>OG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3">
            <text:p>23</text:p>
          </table:table-cell>
          <table:table-cell office:value-type="string">
            <text:p>BC lions</text:p>
          </table:table-cell>
          <table:table-cell office:value-type="string">
            <text:p>Lavelle Hawkin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5">
            <text:p>25</text:p>
          </table:table-cell>
          <table:table-cell office:value-type="string">
            <text:p>roughriders</text:p>
          </table:table-cell>
          <table:table-cell office:value-type="string">
            <text:p>Naaman Roosevelt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29">
            <text:p>29</text:p>
          </table:table-cell>
          <table:table-cell office:value-type="string">
            <text:p>eskimos</text:p>
          </table:table-cell>
          <table:table-cell office:value-type="string">
            <text:p>Chris Getzlaf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2">
            <text:p>32</text:p>
          </table:table-cell>
          <table:table-cell office:value-type="string">
            <text:p>redblacks</text:p>
          </table:table-cell>
          <table:table-cell office:value-type="string">
            <text:p>William Powell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5">
            <text:p>35</text:p>
          </table:table-cell>
          <table:table-cell office:value-type="string">
            <text:p>redblacks</text:p>
          </table:table-cell>
          <table:table-cell office:value-type="string">
            <text:p>Chris William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6">
            <text:p>36</text:p>
          </table:table-cell>
          <table:table-cell office:value-type="string">
            <text:p>blue bombers</text:p>
          </table:table-cell>
          <table:table-cell office:value-type="string">
            <text:p>Weston Dressler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7">
            <text:p>37</text:p>
          </table:table-cell>
          <table:table-cell office:value-type="string">
            <text:p>redblacks</text:p>
          </table:table-cell>
          <table:table-cell office:value-type="string">
            <text:p>Jon Gott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39">
            <text:p>39</text:p>
          </table:table-cell>
          <table:table-cell office:value-type="string">
            <text:p>blue bombers</text:p>
          </table:table-cell>
          <table:table-cell office:value-type="string">
            <text:p>Sukh Chungh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0">
            <text:p>40</text:p>
          </table:table-cell>
          <table:table-cell office:value-type="string">
            <text:p>alouettes</text:p>
          </table:table-cell>
          <table:table-cell office:value-type="string">
            <text:p>Duron Carter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48">
            <text:p>48</text:p>
          </table:table-cell>
          <table:table-cell office:value-type="string">
            <text:p>argonauts</text:p>
          </table:table-cell>
          <table:table-cell office:value-type="string">
            <text:p>Brandon Whitaker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3">
            <text:p>53</text:p>
          </table:table-cell>
          <table:table-cell office:value-type="string">
            <text:p>roughriders</text:p>
          </table:table-cell>
          <table:table-cell office:value-type="string">
            <text:p>Shamawd Chamber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54">
            <text:p>54</text:p>
          </table:table-cell>
          <table:table-cell office:value-type="string">
            <text:p>stampeders</text:p>
          </table:table-cell>
          <table:table-cell office:value-type="string">
            <text:p>Marquay Mc Daniel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0">
            <text:p>60</text:p>
          </table:table-cell>
          <table:table-cell office:value-type="string">
            <text:p>argonauts</text:p>
          </table:table-cell>
          <table:table-cell office:value-type="string">
            <text:p>Gregory Van Roten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1">
            <text:p>61</text:p>
          </table:table-cell>
          <table:table-cell office:value-type="string">
            <text:p>blue bombers</text:p>
          </table:table-cell>
          <table:table-cell office:value-type="string">
            <text:p>Matt Nichols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4">
            <text:p>64</text:p>
          </table:table-cell>
          <table:table-cell office:value-type="string">
            <text:p>alouettes</text:p>
          </table:table-cell>
          <table:table-cell office:value-type="string">
            <text:p>Martin Bédard</text:p>
          </table:table-cell>
          <table:table-cell office:value-type="string">
            <text:p>F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6">
            <text:p>66</text:p>
          </table:table-cell>
          <table:table-cell office:value-type="string">
            <text:p>Tiger-cats</text:p>
          </table:table-cell>
          <table:table-cell office:value-type="string">
            <text:p>Brandon Bank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68">
            <text:p>68</text:p>
          </table:table-cell>
          <table:table-cell office:value-type="string">
            <text:p>blue bombers</text:p>
          </table:table-cell>
          <table:table-cell office:value-type="string">
            <text:p>Drew Will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0">
            <text:p>70</text:p>
          </table:table-cell>
          <table:table-cell office:value-type="string">
            <text:p>Tiger-cats</text:p>
          </table:table-cell>
          <table:table-cell office:value-type="string">
            <text:p>Zach Collaros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78">
            <text:p>78</text:p>
          </table:table-cell>
          <table:table-cell office:value-type="string">
            <text:p>argonauts</text:p>
          </table:table-cell>
          <table:table-cell office:value-type="string">
            <text:p>Andre Durie</text:p>
          </table:table-cell>
          <table:table-cell office:value-type="string">
            <text:p>S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0">
            <text:p>80</text:p>
          </table:table-cell>
          <table:table-cell office:value-type="string">
            <text:p>redblacks</text:p>
          </table:table-cell>
          <table:table-cell office:value-type="string">
            <text:p>SirVincent Rogers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2">
            <text:p>82</text:p>
          </table:table-cell>
          <table:table-cell office:value-type="string">
            <text:p>roughriders</text:p>
          </table:table-cell>
          <table:table-cell office:value-type="string">
            <text:p>Brett Smith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4">
            <text:p>84</text:p>
          </table:table-cell>
          <table:table-cell office:value-type="string">
            <text:p>BC lions</text:p>
          </table:table-cell>
          <table:table-cell office:value-type="string">
            <text:p>Jovan Olafioye</text:p>
          </table:table-cell>
          <table:table-cell office:value-type="string">
            <text:p>O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86">
            <text:p>86</text:p>
          </table:table-cell>
          <table:table-cell office:value-type="string">
            <text:p>Tiger-cats</text:p>
          </table:table-cell>
          <table:table-cell office:value-type="string">
            <text:p>Mike Filer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97">
            <text:p>97</text:p>
          </table:table-cell>
          <table:table-cell office:value-type="string">
            <text:p>argonauts</text:p>
          </table:table-cell>
          <table:table-cell office:value-type="string">
            <text:p>Chris Van Zeyl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99">
            <text:p>99</text:p>
          </table:table-cell>
          <table:table-cell office:value-type="string">
            <text:p>argonauts</text:p>
          </table:table-cell>
          <table:table-cell office:value-type="string">
            <text:p>Anthony Coomb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08">
            <text:p>108</text:p>
          </table:table-cell>
          <table:table-cell office:value-type="string">
            <text:p>blue bombers</text:p>
          </table:table-cell>
          <table:table-cell office:value-type="string">
            <text:p>Chris Randle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6">
            <text:p>2016</text:p>
          </table:table-cell>
          <table:table-cell office:value-type="string">
            <text:p>CFL</text:p>
          </table:table-cell>
          <table:table-cell office:value-type="string">
            <text:p>base</text:p>
          </table:table-cell>
          <table:table-cell office:value-type="float" office:value="129">
            <text:p>129</text:p>
          </table:table-cell>
          <table:table-cell office:value-type="string">
            <text:p>eskimos</text:p>
          </table:table-cell>
          <table:table-cell office:value-type="string">
            <text:p>Sean Whyte</text:p>
          </table:table-cell>
          <table:table-cell office:value-type="string">
            <text:p>P / 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 table:number-rows-repeated="10483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2017-09-03</text:date>, <text:time>08:3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joosten</meta:initial-creator>
    <meta:creation-date>2017-08-12T08:33:06</meta:creation-date>
    <dc:date>2017-09-03T08:37:05</dc:date>
    <dc:creator>christian joosten</dc:creator>
    <meta:editing-duration>PT2H9M54S</meta:editing-duration>
    <meta:editing-cycles>6</meta:editing-cycles>
    <meta:generator>OpenOffice/4.1.3$Unix OpenOffice.org_project/413m1$Build-9783</meta:generator>
    <meta:document-statistic meta:table-count="3" meta:cell-count="1683" meta:object-count="0"/>
  </office:meta>
</office:document-meta>
</file>